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078913F7B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Cambria" svg:font-family="Cambria"/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8080" style:font-name="Arial" fo:font-size="10pt" fo:language="en" fo:country="GB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font-name="Arial" fo:font-size="11pt" fo:language="el" fo:country="GR" style:font-size-asian="11pt" style:font-size-complex="11pt"/>
    </style:style>
    <style:style style:name="P14" style:family="paragraph" style:parent-style-name="Text_20_body" style:list-style-name="L1"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style:font-name="Arial" fo:font-size="11pt" fo:language="el" fo:country="GR" style:font-size-asian="11pt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language="el" fo:country="GR" style:font-size-asian="11pt" style:font-size-complex="11pt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l" fo:country="GR"/>
    </style:style>
    <style:style style:name="T6" style:family="text">
      <style:text-properties fo:language="en" fo:country="GB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color="#808080" fo:font-size="10pt" fo:language="en" fo:country="GB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1">2η Ανακοίνωση</text:p>
      <text:p text:style-name="P8"/>
      <text:p text:style-name="P6"><text:span text:style-name="Strong_20_Emphasis"><text:span text:style-name="T1">1ο πανελλήνιο συνέδριο με διεθνή συμμετοχή για το Ελεύθερο Λογισμικό / Λογισμικό Ανοικτού Κώδικά</text:span></text:span><text:span text:style-name="T1"> </text:span><text:span text:style-name="T2">(ΕΛ/ΛΑΚ)</text:span><text:span text:style-name="T1"> </text:span><text:span text:style-name="Strong_20_Emphasis"><text:span text:style-name="T1">στην Εκπαίδευση</text:span></text:span><text:span text:style-name="T2"> </text:span></text:p>
      <text:p text:style-name="P9">Χανιά,16 έως 18 Απριλίου 2010</text:p>
      <text:p text:style-name="P8"/>
      <text:p text:style-name="P8"/>
      <text:p text:style-name="P4">Σκοπός του συνεδρίου είναι η προώθηση κι ανάπτυξη του ΕΛ/ΛΑΚ στην εκπαίδευση και στην ελληνική επιστημονική κοινότητα ώστε να αξιοποιηθεί κριτικά και δημιουργικά σε όλες τις βαθμίδες της εκπαίδευσης. </text:p>
      <text:p text:style-name="P7">Οι κεντρικοί <text:span text:style-name="T7">θεματικοί άξονες</text:span> είναι:</text:p>
      <text:list xml:id="list28657297" text:style-name="L1">
        <text:list-item>
          <text:p text:style-name="P16">Θεωρητικό πλαίσιο για την αξιοποίηση του ΕΛ/ΛΑΚ στην εκπαίδευση </text:p>
        </text:list-item>
        <text:list-item>
          <text:p text:style-name="P16">Η παγκόσμια εκπαιδευτική κοινότητα του ΕΛ/ΛΑΚ </text:p>
        </text:list-item>
        <text:list-item>
          <text:p text:style-name="P16">Σχεδιασµός και ανάπτυξη εκπαιδευτικών εφαρμογών µε χρήση ΕΛ/ΛΑΚ </text:p>
        </text:list-item>
        <text:list-item>
          <text:p text:style-name="P16">Μοντέλα και πρακτικές ενσωμάτωσης του ΕΛ/ΛΑΚ στην εκπαιδευτική διαδικασία </text:p>
        </text:list-item>
        <text:list-item>
          <text:p text:style-name="P16">Η διδασκαλία της Πληροφορικής στην Πρωτοβάθμια Εκπαίδευση με ΕΛ/ΛΑΚ </text:p>
        </text:list-item>
        <text:list-item>
          <text:p text:style-name="P16">Η διδασκαλία της Πληροφορικής στη Δευτεροβάθμια Εκπαίδευση με ΕΛ/ΛΑΚ </text:p>
        </text:list-item>
        <text:list-item>
          <text:p text:style-name="P16">Η διδασκαλία της Πληροφορικής στην Τριτοβάθμια Εκπαίδευση με ΕΛ/ΛΑΚ </text:p>
        </text:list-item>
        <text:list-item>
          <text:p text:style-name="P21"><text:span text:style-name="T3">ΕΛ/ΛΑΚ για τη διοίκηση σχολείου (κατάρτιση προγράμματος, σχολικό portal, εφαρμογές ΒΔ για αρχειοθέτηση καθηγητών, μαθημάτων, βιβλίων, δαν. βιβλιοθήκης κ.λπ.</text:span><text:span text:style-name="T3">)</text:span></text:p>
        </text:list-item>
        <text:list-item>
          <text:p text:style-name="P16">ΕΛ/ΛΑΚ για την υποστήριξη σχολικών δραστηριοτήτων (σχολικοί όμιλοι, ΣΕΠ, κλπ)</text:p>
        </text:list-item>
        <text:list-item>
          <text:p text:style-name="P16">Εργαστήριο Πληροφορικής με ΕΛ/ΛΑΚ </text:p>
        </text:list-item>
        <text:list-item>
          <text:p text:style-name="P16">Τεχνική υποστήριξη και ΕΛ/ΛΑΚ </text:p>
        </text:list-item>
        <text:list-item>
          <text:p text:style-name="P16">Επιμόρφωση και υποστήριξη εκπαιδευτικών για την αξιοποίηση του ΕΛ/ΛΑΚ </text:p>
        </text:list-item>
        <text:list-item>
          <text:p text:style-name="P14">ΕΛ/ΛΑΚ και εκπαιδευτική πολιτική </text:p>
        </text:list-item>
      </text:list>
      <text:p text:style-name="P10">Κατηγορίες εισηγήσεων</text:p>
      <text:list xml:id="list29120756" text:continue-numbering="true" text:style-name="L1">
        <text:list-item>
          <text:p text:style-name="P16">Εισήγηση : έως 10 σελίδες (υποβάλλονται σε κρίση)</text:p>
        </text:list-item>
        <text:list-item>
          <text:p text:style-name="P16">Παρουσίαση αφίσας (<text:span text:style-name="T4">poster</text:span>) : έως 4 σελίδες</text:p>
        </text:list-item>
        <text:list-item>
          <text:p text:style-name="P16">Οδηγίες για τη συγγραφή και την υποβολή τους θα ανακοινωθούν στην <text:span text:style-name="T5">ιστοσελίδα </text:span>του συνεδρίου </text:p>
        </text:list-item>
      </text:list>
      <text:p text:style-name="P7"/>
      <text:p text:style-name="P10">Εργαστήρια ΕΛ/ΛΑΚ</text:p>
      <text:p text:style-name="P7"><text:span text:style-name="T5">Κατά τη διάρκεια του συνεδρίου θα πραγματοποιηθούν εργαστήρια συναφή με την χρήση του ΕΛ/ΛΑΚ στην εκπαίδευση. Καλούνται οι ενδιαφερόμενοι (κοινότητες ΕΛ/ΛΑΚ, σύλλογοι, εργαστήρια, καθηγητές κλπ) να υποβάλουν τις προτάσεις τους στην οργανωτική επιτροπή (</text:span><text:a xlink:type="simple" xlink:href="mailto:info@foss4edu.gr"><text:span text:style-name="T9">info@foss4edu.gr</text:span></text:a><text:span text:style-name="T5">). </text:span></text:p>
      <text:p text:style-name="P19"><text:span text:style-name="T5">Ενδεικτική θεματολογία εργαστηρίων</text:span><text:span text:style-name="T4">:</text:span></text:p>
      <text:list xml:id="list29103293" text:continue-numbering="true" text:style-name="L1">
        <text:list-item>
          <text:p text:style-name="P16">Ανοικτές πλατφόρμες τηλεκπαίδευσης [<text:span text:style-name="T4">Moodle</text:span>, <text:span text:style-name="T4">eClass</text:span>] και εφαρμογές τους στην εκπαίδευση. </text:p>
        </text:list-item>
        <text:list-item>
          <text:p text:style-name="P16">Οδηγοί χρήσης ΕΛ/ΛΑΚ στην εκπαίδευση. </text:p>
        </text:list-item>
        <text:list-item>
          <text:p text:style-name="P16">Χρήση του <text:span text:style-name="T4">EngLab</text:span> στην εκπαίδευση. </text:p>
        </text:list-item>
        <text:list-item>
          <text:p text:style-name="P16"><text:soft-page-break/>Η έννοια του ανοικτού εκπαιδευτικού υλικού [<text:span text:style-name="T4">Open</text:span> <text:span text:style-name="T4">CourseWare</text:span>] <text:span text:style-name="T5">και</text:span> η χρήση του στην εκπαίδευση ως συμπληρωματικού /εναλλακτικού υλικού. </text:p>
        </text:list-item>
        <text:list-item>
          <text:p text:style-name="P16">Πηγές ανοικτού εκπαιδευτικού υλικού στο Διαδίκτυο. </text:p>
        </text:list-item>
        <text:list-item>
          <text:p text:style-name="P16"><text:span text:style-name="T4">OLPC <text:s/></text:span><text:span text:style-name="T5">και υπολογιστής ψηφιακής τάξης.</text:span><text:span text:style-name="T4"> </text:span></text:p>
        </text:list-item>
        <text:list-item>
          <text:p text:style-name="P16"><text:span text:style-name="T5">Ά</text:span><text:span text:style-name="T4">δειες</text:span> <text:span text:style-name="T4">Creative Commons, GNU /GPL, FreeBSD </text:span>κλπ<text:span text:style-name="T6">. </text:span></text:p>
        </text:list-item>
        <text:list-item>
          <text:p text:style-name="P16">Εφαρμογές Ασφάλειας. </text:p>
        </text:list-item>
      </text:list>
      <text:p text:style-name="P7"/>
      <text:p text:style-name="P5">Συνεδριακοί χώροι</text:p>
      <text:list xml:id="list28659919" text:style-name="L2">
        <text:list-item>
          <text:p text:style-name="P18">Πνευματικό κέντρο Δήμου Χανίων</text:p>
        </text:list-item>
        <text:list-item>
          <text:p text:style-name="P18">Εργαστήρια Πληροφορικής μονάδων της Εκπαίδευσης <text:s/>του <text:span text:style-name="T8">Δήμου Χανίων</text:span></text:p>
        </text:list-item>
      </text:list>
      <text:p text:style-name="P8"><text:span text:style-name="T8"/></text:p>
      <text:p text:style-name="P20"><text:span text:style-name="T8"/></text:p>
      <text:p text:style-name="P20"><text:span text:style-name="T8">Νεώτερα θα ανακοινώνονται μέσω της ιστοσελίδας του συνεδρίου </text:span><text:a xlink:type="simple" xlink:href="http://www.foss4edu.gr/"><text:span text:style-name="T8">http://www.foss4edu.gr</text:span></text:a><text:a xlink:type="simple" xlink:href="http://www.foss4edu.gr/"><text:span text:style-name="T8">.</text:span></text:a></text:p>
      <text:p text:style-name="P4"/>
      <text:p text:style-name="P3"/>
      <text:p text:style-name="P13">Με εκτίμηση</text:p>
      <text:p text:style-name="P12">Γιώργος Γώγουλος</text:p>
      <text:p text:style-name="P12"/>
      <text:p text:style-name="P12"><text:line-break/>Υπεύθυνος της διοργάνωσης,<text:line-break/>Σχολικός Σύμβουλος Πληροφορικής Δυτικής Κρήτη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mbria" svg:font-family="Cambria"/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Πίνακας1" style:family="table">
      <style:table-properties style:width="16.999cm" table:align="margins"/>
    </style:style>
    <style:style style:name="Πίνακας1.A" style:family="table-column">
      <style:table-column-properties style:column-width="16.999cm" style:rel-column-width="65535*"/>
    </style:style>
    <style:style style:name="Πίνακας1.A1" style:family="table-cell">
      <style:table-cell-properties fo:padding="0.097cm" fo:border-left="none" fo:border-right="none" fo:border-top="0.002cm solid #808080" fo:border-bottom="none"/>
    </style:style>
    <style:style style:name="MP1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8080" style:font-name="Arial" fo:font-size="10pt" fo:language="en" fo:country="GB" fo:font-weight="bold" style:font-size-asian="10pt" style:font-weight-asian="bold" style:font-size-complex="10pt" style:font-weight-complex="bold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γραφικά2" text:anchor-type="paragraph" svg:width="16.999cm" svg:height="2.318cm" draw:z-index="1"><draw:image xlink:href="Pictures/100000000000037000000078913F7B83.png" xlink:type="simple" xlink:show="embed" xlink:actuate="onLoad"/></draw:frame></text:p>
      </style:header>
      <style:footer>
        <table:table table:name="Πίνακας1" table:style-name="Πίνακας1">
          <table:table-column table:style-name="Πίνακας1.A"/>
          <table:table-row>
            <table:table-cell table:style-name="Πίνακας1.A1" office:value-type="string">
              <text:p text:style-name="MP1">Συνέδριο για το Ελεύθερο και Ανοιχτό Λογισμικό στην Εκπαίδευση - Χανιά Κρήτη 2010<text:line-break/>Conference for Free and Open Source Software - Chania Crete Greece 2010</text:p>
              <text:p text:style-name="MP2"><text:a xlink:type="simple" xlink:href="mailto:info@foss4edu.gr">info@foss4edu.gr</text:a>, <text:a xlink:type="simple" xlink:href="http://www.foss4edu.gr/">http://www.foss4edu.gr</text:a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olis fragonikolakis</meta:initial-creator>
    <meta:creation-date>2009-06-21T09:28:56.21</meta:creation-date>
    <dc:date>2009-09-16T09:00:31.10</dc:date>
    <meta:editing-duration>PT01H03M13S</meta:editing-duration>
    <meta:editing-cycles>5</meta:editing-cycles>
    <meta:generator>OpenOffice.org/3.0$Win32 OpenOffice.org_project/300m9$Build-9358</meta:generator>
    <meta:document-statistic meta:table-count="1" meta:image-count="1" meta:object-count="0" meta:page-count="2" meta:paragraph-count="42" meta:word-count="383" meta:character-count="2750"/>
    <dc:creator>Γιώργος Γώγουλος</dc:creator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