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weight="bold"/>
    </style:style>
    <style:style style:name="P3" style:family="paragraph" style:parent-style-name="Text_20_body">
      <style:paragraph-properties fo:margin-left="0cm" fo:margin-right="0cm" fo:margin-top="0cm" fo:margin-bottom="0cm" fo:text-indent="0cm" style:auto-text-indent="false"/>
      <style:text-properties fo:language="el" fo:country="GR"/>
    </style:style>
    <style:style style:name="P4" style:family="paragraph" style:parent-style-name="Text_20_body">
      <style:paragraph-properties fo:margin-left="0cm" fo:margin-right="0cm" fo:margin-top="0cm" fo:margin-bottom="0cm" fo:text-indent="0cm" style:auto-text-indent="false"/>
      <style:text-properties fo:language="el" fo:country="GR" fo:font-weight="bold"/>
    </style:style>
    <style:style style:name="P5" style:family="paragraph" style:parent-style-name="Text_20_body">
      <style:paragraph-properties fo:margin-left="0cm" fo:margin-right="0cm" fo:margin-top="0cm" fo:margin-bottom="0cm" fo:text-indent="0cm" style:auto-text-indent="false"/>
      <style:text-properties fo:language="el" fo:country="GR" fo:font-style="italic"/>
    </style:style>
    <style:style style:name="P6" style:family="paragraph" style:parent-style-name="Text_20_body">
      <style:paragraph-properties fo:margin-left="1.27cm" fo:margin-right="0cm" fo:margin-top="0cm" fo:margin-bottom="0cm" fo:text-indent="0cm" style:auto-text-indent="false"/>
    </style:style>
    <style:style style:name="P7" style:family="paragraph" style:parent-style-name="Text_20_body">
      <style:paragraph-properties fo:margin-left="1.27cm" fo:margin-right="0cm" fo:margin-top="0cm" fo:margin-bottom="0cm" fo:text-indent="0cm" style:auto-text-indent="false"/>
      <style:text-properties fo:language="el" fo:country="GR"/>
    </style:style>
    <style:style style:name="P8" style:family="paragraph" style:parent-style-name="Text_20_body">
      <style:paragraph-properties fo:margin-left="1.296cm" fo:margin-right="0cm" fo:margin-top="0cm" fo:margin-bottom="0cm" fo:text-indent="0cm" style:auto-text-indent="false"/>
    </style:style>
    <style:style style:name="T1" style:family="text">
      <style:text-properties fo:language="el" fo:country="GR"/>
    </style:style>
    <style:style style:name="T2" style:family="text">
      <style:text-properties fo:language="el" fo:country="GR" fo:font-weight="bold"/>
    </style:style>
    <style:style style:name="T3" style:family="text">
      <style:text-properties fo:font-variant="normal" fo:text-transform="none"/>
    </style:style>
    <style:style style:name="T4" style:family="text">
      <style:text-properties fo:font-variant="normal" fo:text-transform="none" fo:font-style="normal"/>
    </style:style>
    <style:style style:name="T5" style:family="text">
      <style:text-properties fo:font-variant="normal" fo:text-transform="none" style:font-name="Symbol" fo:font-size="10pt"/>
    </style:style>
    <style:style style:name="T6" style:family="text">
      <style:text-properties fo:font-variant="normal" fo:text-transform="none" style:font-name="Symbol" fo:font-size="10pt" fo:language="el" fo:country="GR"/>
    </style:style>
    <style:style style:name="T7" style:family="text">
      <style:text-properties fo:font-variant="normal" fo:text-transform="none" fo:language="el" fo:country="GR"/>
    </style:style>
    <style:style style:name="T8" style:family="text">
      <style:text-properties fo:font-weight="bold"/>
    </style:style>
    <style:style style:name="T9" style:family="text">
      <style:text-properties style:font-name="Symbol" fo:font-size="10pt"/>
    </style:style>
    <style:style style:name="T10" style:family="text">
      <style:text-properties style:font-name="Symbol" fo:font-size="10pt" fo:language="el" fo:country="GR"/>
    </style:style>
    <style:style style:name="T1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Ιστορικό του </text:span>openerp</text:p>
      <text:p text:style-name="P1"/>
      <text:p text:style-name="P1"><text:span text:style-name="T1">Όταν ο 23χρονος Βέλγος φοιτητής του Πολυτεχνείου, </text:span>Fabien Pinckaers<text:span text:style-name="T1">, ίδρυε την </text:span>Tiny sprl <text:span text:style-name="T1">το 2002, ίσως να μην μπορούσε ακόμα να φανταστεί αυτό που θα ακολουθούσε. Το </text:span>TinyERP<text:span text:style-name="T1">, το πρόγραμμα που δημιούργησε, έγινε αμέσως ευπρόσδεκτο από την αγορά και η επιτυχία του συστήματος ήταν τέτοια, ώστε μετά από τρία χρόνια συνεχιζόμενης κερδοφορίας προσέλαβε 100 υπαλλήλους χωρίς να πάρει ούτε ένα δάνειο ή εξωτερική χρηματοδότηση! </text:span></text:p>
      <text:p text:style-name="P1"/>
      <text:p text:style-name="P1"><text:span text:style-name="T1">Η αρχική ιδέα ήταν η δημιουργία ενός </text:span>ERP <text:span text:style-name="T1">ανοικτού κώδικα, προσαρμοσμένου στις ανάγκες μικρών επιχειρήσεων, από όπου προέρχεται και το όνομά του. Όμως, η διαρκώς αυξανόμενη ζήτηση και οι απαιτήσεις της αγοράς, καθώς και η συνεισφορά της κοινότητας στο εγχείρημα, γιγάντωσαν το </text:span>TinyERP <text:span text:style-name="T1">που το 2008 μετονομάστηκε σε </text:span>OpenERP<text:span text:style-name="T1">. Με το νέο του όνομα, πλέον, αναφέρεται σε επιχειρήσεις οποιουδήποτε μεγέθους ενώ ο όρος “</text:span>Open” <text:span text:style-name="T1">τονίζει τη σημασία της κοινότητας. </text:span></text:p>
      <text:p text:style-name="P1"/>
      <text:p text:style-name="P1"><text:span text:style-name="T1">Διεθνείς επιχειρήσεις και κυβερνητικοί οργανισμοί το έχουν πλέον εγκαταστήσει και το χρησιμοποιούν επιτυχημένα. Ενδεικτικά αναφέρουμε εδώ το Βελγικό Εμπορικό Επιμελητήριο, τον οργανισμό διοίκησης του Ελβετικού καντονιού </text:span>Vaud <text:span text:style-name="T1">με πρωτεύουσσα τη Λωζάνη (</text:span><text:span text:style-name="Emphasis"><text:span text:style-name="T4">Administration</text:span></text:span><text:span text:style-name="Emphasis"><text:span text:style-name="T3"> </text:span></text:span><text:span text:style-name="Emphasis"><text:span text:style-name="T4">Cantonale</text:span></text:span><text:span text:style-name="Emphasis"><text:span text:style-name="T3"> </text:span></text:span><text:span text:style-name="Emphasis"><text:span text:style-name="T4">Vaudoise</text:span></text:span><text:span text:style-name="T1">), την ΕΝΑ (Εθνική Σχολή Δημόσιας Διοίκησης της Γαλλίας), τα Γαλλικά Ταχυδρομεία με 300.000 εργαζόμενους, τη </text:span>Whirlpool<text:span text:style-name="T1">, τη </text:span>Morison Menon <text:span text:style-name="T1">με τζίρο $718 εκατ., τη Sagacarbon, εταιρεία διαχείρισης δικαιωμάτων εκπομπής </text:span>CO<text:span text:style-name="T1">2 της </text:span>E<text:span text:style-name="T1">.</text:span>E<text:span text:style-name="T1">, τη γαλλική </text:span>DMG <text:span text:style-name="T1">με τζίρο €20 εκατ., την </text:span>Wircom Argentina<text:span text:style-name="T1">, εταιρεία τηλεπικοινωνιών της Αργεντινής, κ.α. Σήμερα, το </text:span>OpenERP <text:span text:style-name="T1">είναι το πιο διάσημο ανοικτό λογισμικό εταιρικής διαχείρισης στον κόσμο, με περισσότερα από 1000 </text:span>downloads <text:span text:style-name="T1">την ημέρα και η </text:span>Tiny sprl <text:span text:style-name="T1">δεν προλαβαίνει να καλύψει παρά μονο το 10% των αιτήσεων που δέχεται. </text:span></text:p>
      <text:p text:style-name="P1"/>
      <text:p text:style-name="P4">Περιγραφή</text:p>
      <text:p text:style-name="P1"/>
      <text:p text:style-name="P1"><text:span text:style-name="T1">Τι είναι λοιπόν αυτό που κάνει το </text:span>OpenERP <text:span text:style-name="T1">τόσο επιτυχημένο; Τα πιο επιτυχημένα </text:span>ERP <text:span text:style-name="T1">όπως το </text:span>SAP<text:span text:style-name="T1">, καλύπτουν όλες τις ανάγκες μιας επιχείρησης για πελατειακές σχέσεις, διαχείριση πωλήσεων, οικονομική διαχείριση, λογιστικά, διαχείριση προμηθειών και αποθεμάτων, διαχείριση παραγωγής, </text:span>project management<text:span text:style-name="T1">, εσωτερική οργάνωση, </text:span>human resources<text:span text:style-name="T1">, κλπ. Λόγω της φύσης τους, τα </text:span>ERP <text:span text:style-name="T1">είναι πολύπλοκες εφαρμογές που απαιτούν ώρες προγραμματισμού, μακρό χρόνο εγκατάστασης, παραμετροποίησης και εκπαίδευσης και, ως εκ τούτου, υψηλό κόστος. Ακριβώς εκεί κρύβεται η επιτυχία του </text:span>OpenERP<text:span text:style-name="T1">. Είναι ένα απλούστερο σύστημα που, όμως, δεν υστερεί σε δυνατότητες ενώ ταυτόχρονα έχει σημαντικά χαμηλότερο κόστος. Αυτό επιτεύχθηκε με τη λογική των αρθρωμάτων (</text:span>modules<text:span text:style-name="T1">) που απλοποίησαν την εισαγωγή δεδομένων από το χρήστη ενώ, λόγω του ανοικτού του χαρακτήρα, είναι πλήρως παραμετροποιήσιμο αλλά και φθηνότερο.</text:span></text:p>
      <text:p text:style-name="P1"/>
      <text:p text:style-name="P3">Η λογική των αρθρωμάτων δεν είναι καινούρια. Συναντάται εδώ και χρόνια σε εφαρμογές διαχείρισης πολύπλοκων διαδικασιών εξαιτίας της εξοικονόμησης πόρων που επιτυγχάνει και της απλούστευσης που φέρνει στη διαδικασία εισαγωγής δεδομένων από το χρήστη αλλά και στην τεχνική υποστήριξή. Τεχνικά, ένα άρθρωμα είναι κάτι σαν αυτόνομο υποπρόγραμμα μέσα στην εφαρμογή το οποίο εξυπηρετεί ένα ξεχωριστό κομμάτι των λειτουργιών της. Η σύνθεση των διαφόρων αρθρωμάτων δίνει την ολοκληρωμένη εφαρμογή. Σε επίπεδο χρήστη, οι λειτουργίες που εξυπηρετεί η εφαρμογή καταμερίζονται και κατανέμονται στους χρήστες μέσω δικαιωμάτων πρόσβασης, ανάλογα με το ρόλο τους στην επιχείρηση.</text:p>
      <text:p text:style-name="P1"/>
      <text:p text:style-name="P1"><text:span text:style-name="T1">Στο </text:span>OpenERP <text:span text:style-name="T1">κάθε τμήμα της επιχείρησης αποτελεί ένα άρθρωμα. Έτσι, η Οικονομική Διαχείριση είναι ένα άρθρωμα, η Διαχείριση Παραγωγής ένα άλλο, το </text:span>human resources <text:span text:style-name="T1">ένα τρίτο κ.ο.τ. Αν είστε βιομηχανική εταιρεία θα χρειαστείτε το άρθρωμα διαχείρισης παραγωγής και το άρθρωμα οικονομικής διαχείρισης αλλά όχι το άρθρωμα διαχείρισης ξενοδοχείου. Αν είστε ο υπεύθυνος </text:span><text:soft-page-break/><text:span text:style-name="T1">αποθήκης στη βιομηχανική εταιρεία θα έχετε πρόσβαση στο άρθρωμα διαχείρισης αποθεμάτων αλλά όχι σ΄εκείνο της διαχείρισης πωλήσεων. </text:span></text:p>
      <text:p text:style-name="P1"/>
      <text:p text:style-name="P1"><text:span text:style-name="T1">Ένα άρθρωμα μπορεί να είναι σχετικά ανεξάρτητο, δηλαδή να υλοποιεί μόνο του ορισμένες λειτουργίες, ή να είναι βασισμένο σε κάποιο άλλο σαν συμπληρωματικό, ή άρθρωμα που προσφέρει μερικά </text:span>reports <text:span text:style-name="T1">σε ένα βασικό. Τα περισσότερα αρθρώματα έχουν γραφτεί με μία λογική παραμετροποίησης, αφήνοντας στον διαχειριστή του </text:span>ERP <text:span text:style-name="T1">πολλές δυνατότητες να επηρεάσει την συμπεριφορά τους.</text:span></text:p>
      <text:p text:style-name="P1"/>
      <text:p text:style-name="P1"><text:span text:style-name="T1">Στην ιστοσελίδα του </text:span>OpenERP <text:span text:style-name="T1">υπάρχουν 500 αρθρώματα σε 25 γλώσσες. Κάθε επιχείρηση επιλέγει μόνο εκείνα τα αρθρώματα που την αφορούν και στην λεπτομέρεια που εκείνη επιθυμεί, προσαρμόζοντας έτσι τον όγκο και την πολυπλοκότητα του συστήματος στις ανάγκες της και το μέγεθός της. Όλα τα αρθρώματα που θα εγκαταστήσει, χρησιμοποιούν τα ίδια δεδομένα αλλά παρέχουν διαφορετικό </text:span>user interface <text:span text:style-name="T1">ανάλογα με την ιδιαιτερότητα του κάθε τμήματος. Ο τελικός χρήστης μπορεί να δημιουργήσει αυτοματισμούς που του επιτρέπουν να ελαχιστοποιεί το χρόνο εισαγωγής δεδομένων στο σύστημα. </text:span></text:p>
      <text:p text:style-name="P1"/>
      <text:p text:style-name="P1"><text:span text:style-name="T1">Μία από τις καινοτομίες του </text:span>OpenERP <text:span text:style-name="T1">είναι η χρήση της γλώσσας </text:span>Python<text:span text:style-name="T1">. Ο πυρήνας του </text:span>OpenERP <text:span text:style-name="T1">είναι το </text:span>OpenObject<text:span text:style-name="T1">. Πρόκειται για μια μηχανή </text:span>ORM <text:span text:style-name="T1">(Object </text:span>R<text:span text:style-name="T1">elational </text:span>M<text:span text:style-name="T1">apping, </text:span><text:a xlink:type="simple" xlink:href="http://en.wikipedia.org/wiki/Object-relational_mapping">http</text:a><text:a xlink:type="simple" xlink:href="http://en.wikipedia.org/wiki/Object-relational_mapping"><text:span text:style-name="T1">://</text:span></text:a><text:a xlink:type="simple" xlink:href="http://en.wikipedia.org/wiki/Object-relational_mapping">en</text:a><text:a xlink:type="simple" xlink:href="http://en.wikipedia.org/wiki/Object-relational_mapping"><text:span text:style-name="T1">.</text:span></text:a><text:a xlink:type="simple" xlink:href="http://en.wikipedia.org/wiki/Object-relational_mapping">wikipedia</text:a><text:a xlink:type="simple" xlink:href="http://en.wikipedia.org/wiki/Object-relational_mapping"><text:span text:style-name="T1">.</text:span></text:a><text:a xlink:type="simple" xlink:href="http://en.wikipedia.org/wiki/Object-relational_mapping">org</text:a><text:a xlink:type="simple" xlink:href="http://en.wikipedia.org/wiki/Object-relational_mapping"><text:span text:style-name="T1">/</text:span></text:a><text:a xlink:type="simple" xlink:href="http://en.wikipedia.org/wiki/Object-relational_mapping">wiki</text:a><text:a xlink:type="simple" xlink:href="http://en.wikipedia.org/wiki/Object-relational_mapping"><text:span text:style-name="T1">/</text:span></text:a><text:a xlink:type="simple" xlink:href="http://en.wikipedia.org/wiki/Object-relational_mapping">Object</text:a><text:a xlink:type="simple" xlink:href="http://en.wikipedia.org/wiki/Object-relational_mapping"><text:span text:style-name="T1">-</text:span></text:a><text:a xlink:type="simple" xlink:href="http://en.wikipedia.org/wiki/Object-relational_mapping">relational</text:a><text:a xlink:type="simple" xlink:href="http://en.wikipedia.org/wiki/Object-relational_mapping"><text:span text:style-name="T1">_</text:span></text:a><text:a xlink:type="simple" xlink:href="http://en.wikipedia.org/wiki/Object-relational_mapping">mapping</text:a><text:span text:style-name="T1">) η οποία προσφέρει στην </text:span>Python <text:span text:style-name="T1">τα δεδομένα από τη βάση τους με τρόπο ώστε, ο προγραμματιστής να γράφει ελάχιστο και καθαρό κώδικα. Γράφοντας λιγότερες γραμμές ελαχιστοποιείται η πιθανότητα σφαλμάτων, των γνωστών μας </text:span>bugs <text:span text:style-name="T1">που ταλαιπωρούν όλους τους χρήστες, όλων των προγραμμάτων. Ονομάστηκε </text:span>OpenObject <text:span text:style-name="T1">για να δείξει ότι είναι μία γενικότερη πλατφόρμα ανάπτυξης </text:span>RAD <text:span text:style-name="T1">(=</text:span>rapid application development<text:span text:style-name="T1">). Η ανάπτυξη τώρα είναι ελεύθερη, σε </text:span>GPL<text:span text:style-name="T1">3. </text:span></text:p>
      <text:p text:style-name="P1"/>
      <text:p text:style-name="P1"/>
      <text:p text:style-name="P1"><text:span text:style-name="T1">Καθώς η </text:span>Python <text:span text:style-name="T1">είναι σχετικά καινούρια, είναι λίγα τα “</text:span>enterprise” projects <text:span text:style-name="T1">που την χρησιμοποιούν. Η γλώσσα προσφέρει κάποιες από τις δυνατότητές της στον χαρακτήρα του </text:span>OpenObject <text:span text:style-name="T1">(όπως το </text:span>RPC<text:span text:style-name="T1">, η δυναμική φόρτωση κώδικα και αρθρωμάτων, η δυνατότητα να γραφτούν </text:span>scripts <text:span text:style-name="T1">μέσα από το </text:span>user interface<text:span text:style-name="T1">). Το </text:span>OpenERP <text:span text:style-name="T1">μπορεί να τρέξει σε οποιαδήποτε πλατφόρμα τρέχει η </text:span>Python<text:span text:style-name="T1">, συμπεριλαμβανομένων των </text:span>Linux<text:span text:style-name="T1">, </text:span>Mac OSX <text:span text:style-name="T1">και </text:span>Windows<text:span text:style-name="T1">.</text:span></text:p>
      <text:p text:style-name="P1"/>
      <text:p text:style-name="P1"/>
      <text:p text:style-name="P1"><text:span text:style-name="T1">Η βάση δεδομένων του προγράμματος λειτουργεί σε </text:span>postgres SQL<text:span text:style-name="T1">, </text:span>open source <text:span text:style-name="T1">βάση δεδομένων, γνωστή για την αξιοπιστία της, την ακεραιότητα και ακρίβεια των δεδομένων που διαχειρίζεται. Χρησιμοποιείται για την διαχείριση δεδομένων σε πολλές επιχειρήσεις σε όλο τον κόσμο και υποστηρίζεται από χορηγούς όπως η </text:span>Hewlett<text:span text:style-name="T1">-</text:span>Packard<text:span text:style-name="T1">, η </text:span>Sun<text:span text:style-name="T1">, το </text:span>Skype <text:span text:style-name="T1">κ.α. Η </text:span>postgres <text:span text:style-name="T1">χρησιμοποιείται και στην Ελλάδα από την ΑΕΚ για το </text:span>online <text:span text:style-name="T1">σύστημα κρατήσεων θέσεων και εισητηρίων διαρκείας.</text:span></text:p>
      <text:p text:style-name="P1"/>
      <text:p text:style-name="P1"><text:span text:style-name="T1">Η δομή της μηχανής </text:span>OpenObject <text:span text:style-name="T1">παρέχει μεγάλη τεχνική αξιοπιστία, καθώς (με τη βοήθεια της </text:span>Python <text:span text:style-name="T1">και της </text:span>Postgres<text:span text:style-name="T1">) όλες οι ενέργειες είναι </text:span>atomic transactions <text:span text:style-name="T1">από το </text:span>front<text:span text:style-name="T1">-</text:span>end <text:span text:style-name="T1">μέχρι και τη βάση. Έτσι αποφεύγεται η απώλεια δεδομένων, ή τα προβλήματα ταυτόχρονης πρόσβασης (</text:span>conflicts <text:span text:style-name="T1">αν δύο χειριστές προσπαθήσουν να αλλάξουν τα ίδια αντικείμενα). Αξιοπιστία επίσης προκύπτει και από τη δομή της κοινότητας, όπου ένας μεγάλος αριθμός προγραμματιστών συνεχώς εξετάζουν και βελτιώνουν τον κώδικα. </text:span></text:p>
      <text:p text:style-name="P1"/>
      <text:p text:style-name="P4">Εγκατάσταση </text:p>
      <text:p text:style-name="P1"/>
      <text:p text:style-name="P1"><text:span text:style-name="T1">Το σύστημα μπορεί να εγκατασταθεί εύκολα από οποιονδήποτε διαχειριστή με γνώσεις βάσεων δεδομένων. Το </text:span>OpenERP <text:span text:style-name="T1">έχει έναν μηχανισμό που βοηθάει την εγκατάσταση, ακόμα και από </text:span><text:soft-page-break/><text:span text:style-name="T1">λιγότερο έμπειρους χρήστες. Με μία σειρά οθονών </text:span>wizards<text:span text:style-name="T1">, ζητάει από τον διαχειριστή όλα εκείνα τα δεδομένα που θα οδηγήσουν γρήγορα σε μία λειτουργική εγκατάσταση. Προτείνεται το σύστημα (</text:span>server<text:span text:style-name="T1">) να εγκατασταθεί σε ένα </text:span>Linux server<text:span text:style-name="T1">, που είναι πιό εύκολα διαχειρίσιμο και σαφώς πιό αξιόπιστο από άλλα λειτουργικά. Οι </text:span>clients <text:span text:style-name="T1">μπορούν όμως να τρέξουν ικανοποιητικά σε οποιοδήποτε λειτουργικό και σε μορφή </text:span>web client<text:span text:style-name="T1">. Η τεχνική υποδομή της επιχείρησης δεν χρειάζεται, λοιπόν, να αλλάξει.</text:span></text:p>
      <text:p text:style-name="P1"/>
      <text:p text:style-name="P1"><text:span text:style-name="T1">Αυτό που αλλάζει, όταν μία επιχείρηση υιοθετεί ένα (οποιοδήποτε) </text:span>ERP<text:span text:style-name="T1">, είναι οι διαδικασίες της. Η εταιρεία πρέπει να έχει τη θέληση να ακολουθήσει μία σαφή στρατηγική χρήσης του </text:span>ERP<text:span text:style-name="T1">, ώστε να αυτοματοποιήσει και να μηχανοργανώσει τις καθημερινές ενέργειες. Ο στόχος είναι να βελτιωθεί η διαχείριση, και να γίνεται αποτελεσματικός έλεγχος στην επιχείρηση (πρότυπα </text:span>ISO<text:span text:style-name="T1">9001,2 ).</text:span></text:p>
      <text:p text:style-name="P1"/>
      <text:p text:style-name="P4">Συμπέρασμα </text:p>
      <text:p text:style-name="P1"/>
      <text:p text:style-name="P1"><text:span text:style-name="T1">Σε τελική ανάλυση, το </text:span>OpenERP <text:span text:style-name="T1">είναι μια ολοκληρωμένη και αξιόπιστη λύση χαμηλού κόστους που απευθύνεται σε επιχειρήσεις οποιουδήποτε μεγέθους και αντικειμένου λόγω του  μεγάλου πλήθος αρθρωμάτων που έχει. Η </text:span>evaluation<text:span text:style-name="T1">-</text:span>matrix <text:span text:style-name="T1">(http://www.evaluation-matrix.com/comparison) το κατατάσσει πρώτο στη γενική βαθμολογία των </text:span>ERP software<text:span text:style-name="T1">, συγκρίνοντάς το με πολλά δημοφιλή συστήματα όπως το </text:span>SAP <text:span text:style-name="T1">και το </text:span>NAV<text:span text:style-name="T1">9 της </text:span>Microsoft<text:span text:style-name="T1">, τα οποία, όμως είναι εμπορικότερα από εκείνο. Αυτό ίσως οφείλεται στην έλλειψη οργανωμένων εμπορικών τμημάτων που θα προβάλουν και θα προωθήσουν το προϊόν στην αγορά καθώς και στην έλλειψη οικονομικών πόρων στις κοινότητες του ανοικτού λογισμικού και αποτελεί το σημαντικότερο μειονέκτημα του προγράμματος.</text:span></text:p>
      <text:p text:style-name="P1"/>
      <text:p text:style-name="P1"/>
      <text:p text:style-name="P1"><text:span text:style-name="T2">Το </text:span><text:span text:style-name="T8">OpenERP</text:span> <text:span text:style-name="T2">στην Ελλάδα</text:span></text:p>
      <text:p text:style-name="P1"/>
      <text:p text:style-name="P1"><text:span text:style-name="T1">Οι ελλείψεις στη μηχανογράφηση των ελληνικών επιχειρήσεων ίσως θέτουν μία ενδιαφέρουσα περίπτωση για την ανάπτυξη του </text:span>OpenERP<text:span text:style-name="T1">. </text:span>O <text:span text:style-name="T1">κλοιός της ανταγωνιστικότητας πιέζει τις εταιρείες να ακολουθήσουν οικονομικές τεχνολογικές λύσεις για την αποδοτικότητά τους. </text:span></text:p>
      <text:p text:style-name="P1"/>
      <text:p text:style-name="P1"><text:span text:style-name="T1">Πρόσφατα το πρόγραμμα ελληνοποιήθηκε από την ελληνική κοινότητα του </text:span>OpenERP <text:span text:style-name="T1">οι οποίοι και το παρουσίασαν στο Συνέδριο Δημιουργών ΕΛ/ΛΑΚ, τον Ιούνιο του 2009 στην Πολυτεχνειούπολη Ζωγράφου. Η προσαρμογή του προγράμματος στην ελληνική νομοθεσία είναι και αυτή σε εξέλιξη και μέχρι να τυπωθεί αυτό το τεύχος ίσως να έχει ολοκληρωθεί.</text:span></text:p>
      <text:p text:style-name="P1"/>
      <text:p text:style-name="P1"><text:span text:style-name="T1">Στα πλαίσια και τη νοοτροπία του ανοιχτού λογισμικού, η Ελληνική κοινότητα του </text:span>OpenERP <text:span text:style-name="T1">ακολουθεί κι αυτή ένα ανοιχτό μοντέλο προσφοράς και συνεργασίας με κάθε ενδιαφερόμενο. Ο ενδιαφερόμενος μπορεί απλά να δει, ανώνυμα και δωρεάν, από το </text:span>site<text:span text:style-name="T1">, τις δυνατότητες του </text:span>OpenERP<text:span text:style-name="T1">. Μπορεί επίσης να υποβάλλει ανοιχτά οποιαδήποτε απορία προς την κοινότητα. Η Ελληνική κοινότητα του </text:span>OpenERP <text:span text:style-name="T1">οργανώνει επίσης διάφορες εκδηλώσεις (παρουσιάσεις, εργαστήρια), ώστε ο επιχειρηματικός κόσμος να γνωρίσει την πλατφόρμα.</text:span></text:p>
      <text:p text:style-name="P1"/>
      <text:p text:style-name="P1"><text:span text:style-name="T1">Η κοινότητα όμως είναι και σημείο αναφοράς για τους επαγγελματίες που προσφέρουν συγκεκριμένες υπηρεσίες του </text:span>OpenERP<text:span text:style-name="T1">. Οποιος επιθυμεί, μπορεί να επιλέξει και να ζητήσει προσφορές από αυτούς για ολοκληρωμένες λύσεις, εγκατάστασης, παραμετροποίησης, εκπαίδευσης, υποστήριξης.</text:span></text:p>
      <text:p text:style-name="P1"/>
      <text:p text:style-name="P1"><text:span text:style-name="T1">Από τους επίσημους φορείς, η Ελληνική κοινότητα </text:span>OpenERP <text:span text:style-name="T1">τυγχάνει χαμηλής υποστήριξης, ενώ το πρόγραμμα θα μπορούσε να χρησιμοποιηθεί για να ενισχυθεί η μηχανοργάνωση της μεσαίας και μικρής επιχείρησης στη χώρα μας και, κατά συνέπεια η ανταγωνιστικότητά της. Μόνο η Εταιρεία ΕΛ/ΛΑΚ έχει επιδοτήσει το </text:span>OpenERP <text:span text:style-name="T1">αλλά και ορισμένα </text:span>projects <text:span text:style-name="T1">που σχετίζονται με αυτό, με </text:span><text:soft-page-break/><text:span text:style-name="T1">τρόπο που στήριξε την προσπάθειά της κοινότητας.</text:span></text:p>
      <text:p text:style-name="P1"/>
      <text:p text:style-name="P1"/>
      <text:p text:style-name="P1"><text:span text:style-name="T2">ΠΑΡΑΡΤΗΜΑ</text:span></text:p>
      <text:p text:style-name="P1"/>
      <text:p text:style-name="P4">Αρχιτεκτονική του προγράμματος</text:p>
      <text:p text:style-name="P1"/>
      <text:p text:style-name="P5">Αρθρώματα:</text:p>
      <text:p text:style-name="P1"/>
      <text:p text:style-name="P3">Όλες οι δομές δεδομένων (πίνακες ή αντικείμενα) βρίσκονται στα αρθρώματα. Η σταθερή έκδοση τώρα περιέχει γύρω στα 500 αρθρώματα.</text:p>
      <text:p text:style-name="P3">Κάθε άρθρωμα μπορεί να περιέχει:</text:p>
      <text:p text:style-name="P6"><text:span text:style-name="T10">· </text:span><text:span text:style-name="T6"><text:s/></text:span><text:span text:style-name="T1">Τις δομές δεδομένων (πίνακες και σχέσεις μεταξύ τους)</text:span></text:p>
      <text:p text:style-name="P6"><text:span text:style-name="T10">·</text:span><text:span text:style-name="T6"> <text:s/></text:span><text:span text:style-name="T1">Πίνακες με ρυθμίσεις (πχ. Προεπιλεγμένες τιμές, </text:span>templates<text:span text:style-name="T1">, δομές)</text:span></text:p>
      <text:p text:style-name="P6"><text:span text:style-name="T10">· </text:span><text:span text:style-name="T6"><text:s/></text:span><text:span text:style-name="T1">Το </text:span>user interface<text:span text:style-name="T1">, σε μία ειδική δομή </text:span>XML</text:p>
      <text:p text:style-name="P6"><text:span text:style-name="T10">· </text:span><text:span text:style-name="T6"><text:s/></text:span><text:span text:style-name="T1">Επιπλέον κώδικα </text:span>Python<text:span text:style-name="T1">, για επεξεργασία των δεδομένων</text:span></text:p>
      <text:p text:style-name="P6"><text:span text:style-name="T10">· </text:span><text:span text:style-name="T6"><text:s/></text:span><text:span text:style-name="T1">Κανόνες ασφάλειας (πρόσβαση στα δεδομένα αναλόγως με δικαιώματα χρήστη)</text:span></text:p>
      <text:p text:style-name="P6"><text:span text:style-name="T10">· </text:span><text:span text:style-name="T6"><text:s/></text:span><text:span text:style-name="T1">Αρχικά δεδομένα</text:span></text:p>
      <text:p text:style-name="P6"><text:span text:style-name="T10">· </text:span><text:span text:style-name="T6"><text:s/></text:span><text:span text:style-name="T1">Δοκιμαστικά δεδομένα (μπαίνουν μόνο αν το ζητήσει ο διαχειριστής)</text:span></text:p>
      <text:p text:style-name="P6"><text:span text:style-name="T9">· </text:span><text:span text:style-name="T5"><text:s/></text:span>Αναφορές (βασισμένες σε OpenDocument templates, ή RML report markup language)</text:p>
      <text:p text:style-name="P3">καθώς και:</text:p>
      <text:p text:style-name="P6"><text:span text:style-name="T10">· </text:span><text:span text:style-name="T6"><text:s/></text:span><text:span text:style-name="T1">επεκτάσεις/τροποποιήσεις στα παραπάνω ενός άλλου αρθρώματος.</text:span></text:p>
      <text:p text:style-name="P1"/>
      <text:p text:style-name="P5">Βασικά αρθρώματα:</text:p>
      <text:p text:style-name="P1"/>
      <text:p text:style-name="P3">Από τον αριθμό των εξαρτήσεων, μερικά από τα βασικότερα αρθρώματα είναι:</text:p>
      <text:p text:style-name="P3"/>
      <text:p text:style-name="P7">- Προϊόντα: καρτέλες προϊόντων, κατηγοριοποημένα ανάλογα με τα χαρακτηριστικά τους. </text:p>
      <text:p text:style-name="P8"><text:span text:style-name="T1">-</text:span><text:span text:style-name="T7"> </text:span><text:span text:style-name="T1">Οικον. Διαχείριση: όλες οι βασικές λειτουργίες της οικονομικής και λογιστικής διαχείρισης. </text:span></text:p>
      <text:p text:style-name="P6"><text:span text:style-name="T1">- </text:span>CRM<text:span text:style-name="T1">: Διαχείριση Πελατειακών Σχέσεων</text:span></text:p>
      <text:p text:style-name="P1"><text:span text:style-name="T1"><text:tab/>-</text:span><text:span text:style-name="T7"> </text:span><text:span text:style-name="T1">Διαχείριση Αποθεμάτων: αποθήκη, απογραφές κλπ.</text:span></text:p>
      <text:p text:style-name="P1"><text:span text:style-name="T1"><text:tab/>-</text:span><text:span text:style-name="T7"> </text:span><text:span text:style-name="T1">Ανθρώπινο δυναμικό: εργάσιμες ώρες, άδειες, εξοδολόγια κλπ.</text:span></text:p>
      <text:p text:style-name="P1"><text:span text:style-name="T1"><text:tab/>-</text:span><text:span text:style-name="T7"> </text:span><text:span text:style-name="T1">Μεταποίηση: (</text:span>manufacturing<text:span text:style-name="T1">) διαχείριση παραγωγικών εργασιών με υλικά, κόστος, κλπ.</text:span></text:p>
      <text:p text:style-name="P1"><text:tab/>-<text:span text:style-name="T3"> </text:span>Διαχείριση έργων (project management)</text:p>
      <text:p text:style-name="P1"><text:span text:style-name="T1"><text:tab/>-</text:span><text:span text:style-name="T7"> </text:span><text:span text:style-name="T1">Αγορές και πωλήσεις.</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29T08:35:03.67</meta:creation-date>
    <meta:document-statistic meta:table-count="0" meta:image-count="0" meta:object-count="0" meta:page-count="4" meta:paragraph-count="50" meta:word-count="1647" meta:character-count="11628"/>
    <dc:date>2009-07-29T08:41:05.51</dc:date>
    <meta:editing-duration>PT00H06M03S</meta:editing-duration>
    <meta:editing-cycles>1</meta:editing-cycles>
    <meta:generator>OpenOffice.org/3.0$Win32 OpenOffice.org_project/300m9$Build-9358</meta:generator>
  </office:meta>
</office:document-meta>
</file>