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1965in" fo:text-align="justify" style:justify-single-word="false"/>
      <style:text-properties style:font-name="Liberation Serif" fo:font-size="12pt"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Liberation Serif" fo:font-size="12pt" style:font-size-asian="12pt" style:font-size-complex="12pt"/>
    </style:style>
    <style:style style:name="T1"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2" style:family="text">
      <style:text-properties style:font-name="Liberation Serif"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 οργανωτική επιτροπή του 8ου FOSSCOMM ανακοινώνει ανοικτό κάλεσμα στις κοινότητες αλλά και στους φίλους του ΕΛ/ΛΑΚ, για προτάσεις, ομιλίες, workshops αλλά και σεμινάρια πιστοποίησης.</text:p>
      <text:p text:style-name="P3">Το Fosscomm οργανώνεται από τις Ελληνικές κοινότητες του Ελεύθερου και Ανοιχτού Λογισμικού σε διαφορετική πόλη κάθε χρόνο στο οποίο συμμετέχουν κοινότητες που ασχολούνται με το ΕΛ/ΛΑΚ και το παρακολουθούν κάθε χρόνο περισσότεροι από 500 σύνεδροι. Ο σκοπός του συνεδρίου είναι<text:span text:style-name="T1"> να συγκεντρώσει ανθρώπους από τον ακαδημαϊκό χώρο, τον χώρο των κοινών, τις κοινότητες ανοιχτού λογισμικού, τις κοινότητες </text:span><text:span text:style-name="T1">των ανοικτών τεχνολογιών, </text:span><text:span text:style-name="T1">τις νεοφυείς εταιρίες με έργα ανοικτού λογισμικού</text:span><text:span text:style-name="T1"> και όλους όσους ασχολούνται ή ενδιαφέρονται να ασχοληθούν </text:span><text:span text:style-name="T1">με το ανοικτό κώδικα, για να προβάλλουν το έργο τους και </text:span>τη χρησιμότητα και την αναγκαιότητα της χρήσης του Ελεύθερου Λογισμικού και Λογισμικού Ανοιχτού Κώδικα. Επίσης να αναδείξει νέες τάσεις σε αυτό και να προσελκύσει νέα μέλη στις κοινότητες, με στόχο την συνεισφορά όλο και περισσότερου ελεύθερου κώδικα για όλους. </text:p>
      <text:p text:style-name="P3">Μέχρι τώρα έχουν διοργανωθεί συνολικά 7 συνέδρια Fosscomm ξεκινώντας από το 2008 σε Αθήνα, Λάρισα, Θεσσαλονίκη, Πάτρα, Σέρρες, Αθήνα και Λαμία αντίστοιχα.</text:p>
      <text:p text:style-name="P3">Φέτος θα πραγματοποιηθεί στις 6-8 Νοεμβρίου, στις εγκαταστάσεις του ΤΕΙ Αθήνας.</text:p>
      <text:p text:style-name="P3">Η συμμετοχή στο FOSSCOMM είναι δωρεάν. Η διοργάνωση γίνεται αποκλειστικά από εθελοντές.</text:p>
      <text:p text:style-name="P2"><text:span text:style-name="T2">Οι ενδιαφερόμενοι για προτάσεις, ομιλίες, workshops </text:span><text:span text:style-name="T2">και χορηγίες</text:span><text:span text:style-name="T2"> μπορούν να επικοινωνήσουν με την οργανωτική επιτροπή στο: </text:span><text:a xlink:type="simple" xlink:href="http://fosscomm.teiath.gr/index.php/participation"><text:span text:style-name="T2">http://fosscomm.teiath.gr/index.php/participation</text:span></text:a><text:span text:style-name="T2"> <text:s/>(Δήλωση συμμετοχών μέχρι 30 Οκτωβρίου) </text:span></text:p>
      <text:p text:style-name="P2"><text:span text:style-name="T2">Δείτε την σελίδα της Fosscom </text:span><text:a xlink:type="simple" xlink:href="http://fosscomm.teiath.gr/"><text:span text:style-name="T2">http://fosscomm.teiath.gr</text:span></text:a></text:p>
      <text:p text:style-name="P2"><text:span text:style-name="T2">Βρείτε μας στο Facebook: </text:span><text:a xlink:type="simple" xlink:href="https://www.facebook.com/fosscomm"><text:span text:style-name="T2">https://www.facebook.com/fosscomm</text:span></text:a><text:span text:style-name="T2"> </text:span></text:p>
      <text:p text:style-name="P2"><text:span text:style-name="T2">Ακολυθήστε μας στο Twitter: </text:span><text:a xlink:type="simple" xlink:href="https://twitter.com/Fosscomm2015"><text:span text:style-name="T2">https://twitter.com/Fosscomm2015</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stas Papadimas</meta:initial-creator>
    <meta:creation-date>2015-10-01T08:26:20.599124362</meta:creation-date>
    <dc:date>2015-10-06T12:09:18</dc:date>
    <meta:editing-duration>P0D</meta:editing-duration>
    <meta:editing-cycles>2</meta:editing-cycles>
    <meta:generator>LibreOffice/3.5$Linux_x86 LibreOffice_project/350m1$Build-2</meta:generator>
    <meta:document-statistic meta:table-count="0" meta:image-count="0" meta:object-count="0" meta:page-count="1" meta:paragraph-count="9" meta:word-count="233" meta:character-count="1742" meta:non-whitespace-character-count="1513"/>
  </office:meta>
</office:document-meta>
</file>