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fo:language="en" fo:country="US"/>
    </style:style>
    <style:style style:name="P3" style:family="paragraph" style:parent-style-name="Standard">
      <style:paragraph-properties fo:margin-top="0cm" fo:margin-bottom="0cm" fo:line-height="150%" fo:text-align="start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</style:style>
    <style:style style:name="P5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>
          <style:tab-stop style:position="0.127cm"/>
          <style:tab-stop style:position="0.635cm"/>
          <style:tab-stop style:position="3.175cm"/>
          <style:tab-stop style:position="5.969cm"/>
        </style:tab-stops>
      </style:paragraph-properties>
    </style:style>
    <style:style style:name="P6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start" style:justify-single-word="false" fo:text-indent="-0.635cm" style:auto-text-indent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list-style-name="WW8Num6">
      <style:paragraph-properties fo:margin-left="1.27cm" fo:margin-right="0cm" fo:margin-top="0cm" fo:margin-bottom="0.106cm" fo:text-align="start" style:justify-single-word="false" fo:text-indent="0cm" style:auto-text-indent="false">
        <style:tab-stops>
          <style:tab-stop style:position="0.635cm"/>
          <style:tab-stop style:position="6.668cm"/>
        </style:tab-stops>
      </style:paragraph-properties>
    </style:style>
    <style:style style:name="P10" style:family="paragraph" style:parent-style-name="Standard" style:list-style-name="WW8Num6">
      <style:paragraph-properties fo:margin-left="1.27cm" fo:margin-right="0cm" fo:margin-top="0cm" fo:margin-bottom="0.106cm" fo:text-align="start" style:justify-single-word="false" fo:text-indent="0cm" style:auto-text-indent="false">
        <style:tab-stops>
          <style:tab-stop style:position="0.635cm"/>
          <style:tab-stop style:position="5.398cm"/>
        </style:tab-stops>
      </style:paragraph-properties>
    </style:style>
    <style:style style:name="P11" style:family="paragraph" style:parent-style-name="Standard">
      <style:paragraph-properties fo:margin-left="1.27cm" fo:margin-right="0cm" fo:margin-top="0cm" fo:margin-bottom="0.106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4">
      <style:paragraph-properties fo:margin-left="1.27cm" fo:margin-right="0cm" fo:margin-top="0cm" fo:margin-bottom="0.106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4">
      <style:paragraph-properties fo:margin-left="1.27cm" fo:margin-right="1.508cm" fo:margin-top="0cm" fo:margin-bottom="0.106cm" fo:text-align="start" style:justify-single-word="false" fo:text-indent="0cm" style:auto-text-indent="false">
        <style:tab-stops>
          <style:tab-stop style:position="0.635cm"/>
          <style:tab-stop style:position="3.731cm"/>
        </style:tab-stops>
      </style:paragraph-properties>
    </style:style>
    <style:style style:name="P14" style:family="paragraph" style:parent-style-name="Standard" style:list-style-name="WW8Num3">
      <style:paragraph-properties fo:text-align="start" style:justify-single-word="false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3">
      <style:paragraph-properties fo:margin-left="0cm" fo:margin-right="1.508cm" fo:text-align="start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0.635cm" fo:margin-right="0.046cm" fo:text-align="start" style:justify-single-word="false" fo:text-indent="0cm" style:auto-text-indent="false">
        <style:tab-stops>
          <style:tab-stop style:position="1.27cm"/>
          <style:tab-stop style:position="4.366cm"/>
        </style:tab-stops>
      </style:paragraph-properties>
    </style:style>
    <style:style style:name="P18" style:family="paragraph" style:parent-style-name="Standard">
      <style:paragraph-properties fo:margin-left="1.27cm" fo:margin-right="0cm" fo:line-height="150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.63cm" fo:margin-right="0cm" fo:margin-top="0cm" fo:margin-bottom="0cm" fo:line-height="150%" fo:text-align="start" style:justify-single-word="false" fo:text-indent="0.319cm" style:auto-text-indent="false"/>
    </style:style>
    <style:style style:name="P20" style:family="paragraph" style:parent-style-name="Standard">
      <style:paragraph-properties fo:margin-left="1.905cm" fo:margin-right="0cm" fo:line-height="150%" fo:text-align="start" style:justify-single-word="false" fo:text-indent="0.319cm" style:auto-text-indent="false"/>
    </style:style>
    <style:style style:name="P21" style:family="paragraph" style:parent-style-name="Standard">
      <style:paragraph-properties fo:margin-left="1.27cm" fo:margin-right="0cm" fo:margin-top="0cm" fo:margin-bottom="0.529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0.635cm"/>
          <style:tab-stop style:position="7.858cm"/>
        </style:tab-stops>
      </style:paragraph-properties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25" style:family="paragraph" style:parent-style-name="Standard" style:list-style-name="WW8Num8">
      <style:paragraph-properties fo:margin-left="1.27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27" style:family="paragraph" style:parent-style-name="Standard">
      <style:paragraph-properties fo:margin-left="2.54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9" style:family="paragraph" style:parent-style-name="Text_20_body">
      <style:paragraph-properties fo:text-align="start" style:justify-single-word="false"/>
    </style:style>
    <style:style style:name="T1" style:family="text" style:parent-style-name="HTML_20_Markup">
      <style:text-properties fo:color="#000000" fo:font-weight="bold" style:font-weight-asian="bold" text:display="none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/>
    </style:style>
    <style:style style:name="T6" style:family="text">
      <style:text-properties fo:font-style="italic" style:font-style-asian="italic"/>
    </style:style>
    <style:style style:name="T7" style:family="text">
      <style:text-properties fo:language="en" fo:country="US" fo:font-style="italic" style:font-style-asian="italic"/>
    </style:style>
    <style:style style:name="T8" style:family="text" style:parent-style-name="Footnote_20_Symbol">
      <style:text-properties fo:font-weight="bold" style:font-weight-asian="bold"/>
    </style:style>
    <style:style style:name="T9" style:family="text">
      <style:text-properties fo:language="el" fo:country="GR" fo:font-style="italic" style:font-style-asian="italic"/>
    </style:style>
    <style:style style:name="T10" style:family="text">
      <style:text-properties fo:font-size="10pt" style:font-size-asian="10pt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ΕΡΩΤΗΜΑΤΟΛΟΓΙΟ</text:span></text:p>
      <text:p text:style-name="P2"/>
      <text:p text:style-name="P3">Ονοματεπώνυμο : <text:s/>........................................................................................................</text:p>
      <text:p text:style-name="P3">Ιδιότητα / Θέση : <text:s/>...........................................................................................................</text:p>
      <text:p text:style-name="P3">Σπουδές (τομέας, επίπεδο) : <text:s/>........................................................................................</text:p>
      <text:p text:style-name="P3">Επαγγελματική εμπειρία (τομέας, διάρκεια) : <text:s/>...............................................................</text:p>
      <text:p text:style-name="P3">Τηλέφωνο : <text:s/>........................................ Τηλεομοιότυπο (φαξ) : <text:s/>....................................</text:p>
      <text:p text:style-name="P3">Διεύθυνση ηλεκτρονικού ταχυδρομείου : <text:s/>......................................................................</text:p>
      <text:p text:style-name="P3">Επωνυμία φορέα / επιχείρησης : <text:s/></text:p>
      <text:p text:style-name="P3">.......................................................................................................................................</text:p>
      <text:p text:style-name="P3">Διεύθυνση (οδός - αριθμός) : <text:s/>........................................................................................</text:p>
      <text:p text:style-name="P3">Ταχυδρομικός κώδικας: .................. Πόλη : <text:s/>.................................................................</text:p>
      <text:p text:style-name="P3">Κύριος τομέας δραστηριότητας : <text:s/>..................................................................................</text:p>
      <text:p text:style-name="P3"/>
      <text:p text:style-name="P4"><text:span text:style-name="T2">Τα προσωπικά δεδομένα που παρέχετε χρησιμοποιούνται αυστηρά και μόνο για τους σκοπούς της συγκεκριμένης έρευνας και δεν δημοσιοποιούνται. </text:span></text:p>
      <text:p text:style-name="P2"/>
      <text:p text:style-name="P3">Όπου υπάρχει ‘<text:span text:style-name="T3">[ <text:s text:c="2"/>]</text:span>’ συμπληρώνετε με <text:span text:style-name="T3">Χ</text:span> (εκτός από τα ερωτ. 5 και 8)</text:p>
      <text:p text:style-name="P5"><text:span text:style-name="T3">1.<text:tab/>Περιγράψτε συνοπτικά τη δραστηριότητά σας που συνδέεται άμεσα ή έμμεσα με τοπικοποίηση λογισμικού (ή με επεξεργασία κειμένων πληροφορικής στα ελληνικά) και αναφέρετε το ποσοστό που αυτή αντιπροσωπεύει στο σύνολο των δραστηριοτήτων σας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1β.<text:tab/><text:span text:style-name="T2">(Για φορείς / επιχειρήσεις)</text:span> Πόσα άτομα απασχολούνται στη σχετική δραστηριότητα; <text:span text:style-name="T2">(διευκρινίστε: στους χώρους ή εκτός του φορέα / της επιχείρησης)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7"><text:span text:style-name="T3">2.<text:tab/>Είδος γραπτής γλωσσικής δραστηριότητας στον τομέα της πληροφορικής</text:span></text:p>
      <text:p text:style-name="P8">Μετάφραση<text:tab/><text:tab/>Πρωτότυπη συγγραφή</text:p>
      <text:list text:style-name="WW8Num6">
        <text:list-item>
          <text:p text:style-name="P9">εγχειρίδια<text:tab/><text:span text:style-name="T4">[ <text:s text:c="2"/>]</text:span><text:tab/><text:tab/><text:tab/><text:tab/><text:span text:style-name="T4">[ <text:s text:c="2"/>]</text:span></text:p>
        </text:list-item>
        <text:list-item>
          <text:p text:style-name="P9">σύστημα διεπαφής (<text:span text:style-name="T5">interface)</text:span><text:tab/><text:span text:style-name="T4">[ <text:s text:c="2"/>]</text:span><text:tab/><text:tab/><text:tab/><text:tab/><text:span text:style-name="T4">[ <text:s text:c="2"/>]</text:span></text:p>
        </text:list-item>
        <text:list-item>
          <text:p text:style-name="P9">εκπαιδευτικό υλικό<text:tab/><text:span text:style-name="T4">[ <text:s text:c="2"/>]</text:span><text:tab/><text:tab/><text:tab/><text:tab/><text:span text:style-name="T4">[ <text:s text:c="2"/>]</text:span></text:p>
        </text:list-item>
        <text:list-item>
          <text:p text:style-name="P9">άρθρα<text:tab/><text:span text:style-name="T4">[ <text:s text:c="2"/>]</text:span><text:tab/><text:tab/><text:tab/><text:tab/><text:span text:style-name="T4">[ <text:s text:c="2"/>]</text:span></text:p>
        </text:list-item>
        <text:list-item>
          <text:p text:style-name="P10">άλλο : <text:s/><text:tab/>............................<text:tab/><text:tab/>............................</text:p>
        </text:list-item>
      </text:list>
      <text:p text:style-name="P3"/>
      <text:p text:style-name="P5"><text:span text:style-name="T3">3.<text:tab/>Πόσο χρήσιμες θεωρείτε ότι είναι οι παρακάτω πηγές αναφοράς; </text:span><text:span text:style-name="T2">(συμπληρώνετε μόνον για πηγές που χρησιμοποιείτε)</text:span></text:p>
      <text:p text:style-name="P11"><text:span text:style-name="T5"><text:tab/><text:tab/><text:tab/><text:tab/><text:tab/><text:tab/></text:span><text:span text:style-name="T6">Πολύ<text:tab/><text:tab/>Αρκετά<text:tab/></text:span><text:span text:style-name="T7"><text:tab/></text:span><text:span text:style-name="T6">Ελάχιστα</text:span></text:p>
      <text:list text:style-name="WW8Num4">
        <text:list-item>
          <text:p text:style-name="P12">Ελληνόγλωσσα λεξικά<text:tab/>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Ξενόγλωσσα λεξικά<text:tab/>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Δίγλωσσα λεξικά<text:tab/><text:tab/>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Βάσεις δεδομένων ορολογίας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Μεταφραστικές μνήμες<text:tab/>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Μηχανές αναζήτησης<text:tab/>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Στενοί συνεργάτες<text:tab/><text:tab/>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Άλλοι ειδικοί<text:tab/><text:tab/>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Προγενέστερο ανάλογο υλικό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Άλλα : <text:s/>...................................<text:tab/> <text:s/><text:span text:style-name="T3">[ <text:s text:c="2"/>]</text:span><text:tab/><text:tab/> <text:s text:c="3"/><text:span text:style-name="T3">[ <text:s text:c="2"/>]</text:span><text:tab/><text:tab/> <text:s text:c="5"/><text:span text:style-name="T3">[ <text:s text:c="2"/>]</text:span></text:p>
        </text:list-item>
      </text:list>
      <text:p text:style-name="P3"/>
      <text:p text:style-name="P5"><text:span text:style-name="T3">4.<text:tab/>Σε ποιον βαθμό στηρίζεστε σε πηγές αναφοράς που έχετε αναπτύξει εσείς προσωπικά ή ο φορέας/επιχείρηση για τον/την οποίο εργάζεστε; </text:span><text:span text:style-name="T2">(συμπληρώνετε μόνον για πηγές που αναπτύσσετε)</text:span></text:p>
      <text:p text:style-name="P11"><text:span text:style-name="T5"><text:tab/><text:tab/><text:tab/><text:tab/><text:tab/><text:tab/></text:span><text:span text:style-name="T6">Πολύ<text:tab/><text:tab/>Αρκετά<text:tab/></text:span><text:span text:style-name="T7"><text:tab/></text:span><text:span text:style-name="T6">Ελάχιστα</text:span></text:p>
      <text:list text:style-name="WW8Num4">
        <text:list-item>
          <text:p text:style-name="P12">Ελληνόγλωσσα λεξικά<text:tab/>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Ξενόγλωσσα λεξικά<text:tab/>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Δίγλωσσα λεξικά<text:tab/><text:tab/>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Βάσεις δεδομένων ορολογίας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Μεταφραστικές μνήμες<text:tab/>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Προγενέστερο ανάλογο υλικό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  <text:list-item>
          <text:p text:style-name="P12">Άλλα : <text:s/>...................................<text:tab/> <text:s/><text:span text:style-name="T4">[ <text:s text:c="2"/>]</text:span><text:tab/><text:tab/> <text:s text:c="3"/><text:span text:style-name="T4">[ <text:s text:c="2"/>]</text:span><text:tab/><text:tab/><text:span text:style-name="T5"> <text:s text:c="5"/></text:span><text:span text:style-name="T4">[ <text:s text:c="2"/>]</text:span></text:p>
        </text:list-item>
      </text:list>
      <text:p text:style-name="P3"/>
      <text:p text:style-name="P5"><text:span text:style-name="T3">5.<text:tab/>Με ποια κριτήρια επιλέγετε μια συγκεκριμένη απόδοση όρου;<text:line-break/></text:span><text:span text:style-name="T2">(αριθμήστε κατά σειρά προτεραιότητας)</text:span></text:p>
      <text:list text:style-name="WW8Num4">
        <text:list-item>
          <text:p text:style-name="P12">Βαθμός διάδοσης<text:tab/><text:tab/><text:tab/><text:span text:style-name="T3">[ <text:s text:c="4"/>]</text:span></text:p>
        </text:list-item>
        <text:list-item>
          <text:p text:style-name="P12">Επίσημη καθιέρωση<text:tab/><text:tab/><text:span text:style-name="T3">[ <text:s text:c="4"/>]</text:span></text:p>
        </text:list-item>
        <text:list-item>
          <text:p text:style-name="P12">Εγκυρότητα πηγής<text:tab/><text:tab/><text:span text:style-name="T3">[ <text:s text:c="4"/>]</text:span></text:p>
        </text:list-item>
        <text:list-item>
          <text:p text:style-name="P13">Γλωσσική λειτουργικότητα<text:tab/><text:span text:style-name="T3">[ <text:s text:c="4"/>]</text:span></text:p>
        </text:list-item>
        <text:list-item>
          <text:p text:style-name="P12">Προγενέστερη χρήση από εσάς<text:tab/><text:span text:style-name="T3">[ <text:s text:c="4"/>]</text:span></text:p>
        </text:list-item>
        <text:list-item>
          <text:p text:style-name="P12">Βαθμός αναλογίας προς ξενόγλωσσο όρο<text:tab/><text:span text:style-name="T3">[ <text:s text:c="4"/>]</text:span></text:p>
        </text:list-item>
        <text:list-item>
          <text:p text:style-name="P12">Άλλο : <text:s/>......................................<text:tab/><text:span text:style-name="T4">[ <text:s text:c="4"/>]</text:span></text:p>
        </text:list-item>
      </text:list>
      <text:p text:style-name="Text_20_body"/>
      <text:p text:style-name="P5"><text:span text:style-name="T3">6.<text:tab/>Δημιουργείτε δικές σας αποδόσεις όρων (νεολογισμούς),</text:span></text:p>
      <text:list text:style-name="WW8Num3">
        <text:list-item>
          <text:p text:style-name="P14">όταν δεν υπάρχουν ήδη</text:p>
        </text:list-item>
      </text:list>
      <text:p text:style-name="P15"><text:tab/><text:span text:style-name="T3">[ <text:s text:c="2"/>]</text:span> Ναι <text:s text:c="2"/><text:tab/> <text:s text:c="4"/><text:span text:style-name="T3">[ <text:s text:c="2"/>]</text:span> Όχι, προτιμώ περιγραφικές / περιφραστικές αποδόσεις </text:p>
      <text:list text:style-name="WW8Num3">
        <text:list-item>
          <text:p text:style-name="P16">όταν διαφωνώ με τις ήδη υπάρχουσες</text:p>
        </text:list-item>
      </text:list>
      <text:p text:style-name="P15"><text:tab/><text:span text:style-name="T3">[ <text:s text:c="2"/>]</text:span> Ναι <text:s text:c="2"/><text:tab/> <text:s text:c="4"/><text:span text:style-name="T3">[ <text:s text:c="2"/>]</text:span> Όχι, δέχομαι την καλύτερη από αυτές</text:p>
      <text:p text:style-name="P15"><text:tab/><text:span text:style-name="T3">[ <text:s text:c="2"/>]</text:span> Όχι, προτιμώ περιγραφικές<text:span text:style-name="T5"> </text:span>/<text:span text:style-name="T5"> </text:span>περιφραστικές αποδόσεις </text:p>
      <text:p text:style-name="P17">Σχόλιο : <text:s/>..................................................................................................................</text:p>
      <text:p text:style-name="Text_20_body"/>
      <text:p text:style-name="P5"><text:span text:style-name="T3">7.<text:tab/>Σε ποιο βαθμό θεωρείτε ότι αξιοποιείτε τις πηγές αναφοράς για την ανεύρεση ενός όρου;</text:span></text:p>
      <text:p text:style-name="P18"><text:span text:style-name="T3">[ <text:s text:c="2"/>]</text:span> Απόλυτα<text:tab/><text:tab/><text:span text:style-name="T3">[ <text:s text:c="2"/>]</text:span> Σε μεγάλο βαθμό<text:tab/><text:tab/><text:span text:style-name="T3">[ <text:s text:c="2"/>]</text:span> Σε μικρό βαθμό </text:p>
      <text:p text:style-name="P19"><text:span text:style-name="T6">Τυχόν ανασταλτικοί παράγοντες : <text:s/><text:tab/></text:span><text:span text:style-name="T3">[ <text:s text:c="2"/>]</text:span> Κόστος αγοράς / πρόσβασης</text:p>
      <text:p text:style-name="P20"><text:span text:style-name="T3">[ <text:s text:c="2"/>]</text:span> Χρόνος αναζήτησης <text:s text:c="3"/><text:tab/><text:span text:style-name="T3">[ <text:s text:c="2"/>]</text:span> Άλλο : ...............................................</text:p>
      <text:p text:style-name="P17">Σχόλιο : <text:s/>..................................................................................................................</text:p>
      <text:p text:style-name="Text_20_body"/>
      <text:p text:style-name="P7"><text:span text:style-name="T3">8.<text:tab/>Ποια χαρακτηριστικά των πηγών αναφοράς διευκολύνουν περισσότερο την εργασία σας; </text:span><text:span text:style-name="T2">(βαθμολογήστε με άριστα το 10)</text:span></text:p>
      <text:p text:style-name="P15"><text:span text:style-name="T3">[ <text:s text:c="4"/>]</text:span> έντυπη μορφή </text:p>
      <text:p text:style-name="P21"><text:span text:style-name="T3">[ <text:s text:c="4"/>]</text:span> ηλεκτρονική μορφή</text:p>
      <text:p text:style-name="P21"><text:span text:style-name="T3">[ <text:s text:c="4"/>]</text:span> πρόσβαση σε διαρκώς ενημερούμενη έκδοση</text:p>
      <text:p text:style-name="P15"><text:span text:style-name="T3">[ <text:s text:c="4"/>]</text:span> ελληνόγλωσση μορφή</text:p>
      <text:p text:style-name="P15"><text:span text:style-name="T3">[ <text:s text:c="4"/>]</text:span> ξενόγλωσση μορφή</text:p>
      <text:p text:style-name="P21"><text:span text:style-name="T3">[ <text:s text:c="4"/>]</text:span> δίγλωσση μορφή</text:p>
      <text:p text:style-name="P15"><text:span text:style-name="T3">[ <text:s text:c="4"/>]</text:span> να περιλαμβάνουν ορισμούς</text:p>
      <text:p text:style-name="P22"><text:span text:style-name="T3">[ <text:s text:c="4"/>]</text:span> να περιλαμβάνουν παραδείγματα</text:p>
      <text:p text:style-name="P21"><text:span text:style-name="T3">[ <text:s text:c="4"/>] </text:span>να περιλαμβάνουν παραπομπές (συσχετίσεις) μεταξύ των όρων</text:p>
      <text:p text:style-name="P15"><text:span text:style-name="T3">[ <text:s text:c="4"/>] </text:span>άλλo : .........................................................................................................</text:p>
      <text:p text:style-name="P23"/>
      <text:p text:style-name="P7"><text:span text:style-name="T3">9.<text:tab/>Για κάθε συλλογή όρων</text:span><text:span text:style-name="T8"><text:note text:id="ftn1" text:note-class="footnote"><text:note-citation>1</text:note-citation><text:note-body><text:p text:style-name="Footnote"><text:span text:style-name="T9"><text:s/>Για κάθε συλλογή πέραν της πρώτης, αντιγράφετε και επικολλάτε στη συνέχεια το ερώτημα 9.</text:span></text:p></text:note-body></text:note></text:span><text:span text:style-name="T3"> που έχετε δημιουργήσει (ερώτ. 4), συμπληρώστε :</text:span> <text:s/></text:p>
      <text:p text:style-name="P24">α) Περιγραφή του γνωστικού αντικειμένου : <text:s/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β) Γλώσσα /-ες : <text:s/>.................................................................................</text:p>
      <text:p text:style-name="P24">γ) Αριθμός όρων : <text:s/>............................................................................</text:p>
      <text:p text:style-name="P24">δ) Άλλα χαρακτηριστικά : <text:s/><text:span text:style-name="T2">(βλ. ενδεικτικά ερώτ. 8)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ε) Στάδιο ανάπτυξης : <text:s/></text:p>
      <text:list text:style-name="WW8Num8">
        <text:list-item>
          <text:p text:style-name="P25">περατωμένη, συντηρούμενη<text:tab/><text:span text:style-name="T3">[ <text:s text:c="2"/>]</text:span></text:p>
        </text:list-item>
        <text:list-item>
          <text:p text:style-name="P25">περατωμένη, μη συντηρούμενη<text:tab/><text:span text:style-name="T3">[ <text:s text:c="2"/>]</text:span></text:p>
        </text:list-item>
      </text:list>
      <text:p text:style-name="P15"><text:span text:style-name="T10"><text:tab/><text:tab/><text:tab/>(έτος τελευταίας ενημέρωσης : <text:s/>............ )</text:span></text:p>
      <text:list text:style-name="WW8Num8">
        <text:list-item>
          <text:p text:style-name="P25">υπό ανάπτυξη<text:tab/><text:tab/><text:tab/><text:span text:style-name="T3">[ <text:s text:c="2"/>]</text:span></text:p>
        </text:list-item>
        <text:list-item>
          <text:p text:style-name="P25">ημιτελής <text:s/><text:tab/><text:tab/><text:tab/><text:tab/><text:span text:style-name="T3">[ <text:s text:c="2"/>]</text:span></text:p>
        </text:list-item>
      </text:list>
      <text:p text:style-name="P26"><text:tab/><text:tab/><text:tab/>(έτος τελευταίας ενημέρωσης : <text:s/>............ )</text:p>
      <text:p text:style-name="P24">στ) Πόσο χρήσιμη σας έχει φανεί η συλλογή;</text:p>
      <text:p text:style-name="P27"><text:span text:style-name="T3">[ <text:s text:c="2"/>]</text:span> <text:s/>Λίγο<text:tab/><text:tab/><text:span text:style-name="T3">[ <text:s text:c="2"/>]</text:span> <text:s/>Αρκετά<text:span text:style-name="T3"><text:tab/><text:tab/>[ <text:s text:c="2"/>]</text:span> <text:s/>Πολύ</text:p>
      <text:p text:style-name="P17">Σχόλιο : <text:s/>..................................................................................................................</text:p>
      <text:p text:style-name="P24">ζ) Είναι διαθέσιμη η συλλογή σε τρίτους και, αν ναι, υπό ποιους περιορισμούς;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7"><text:span text:style-name="T3">10.<text:tab/>Η εκάστοτε εργασία που αναλαμβάνετε αντιπροσωπεύει μέρος μόνον της γραπτής γλωσσικής δραστηριότητας συγκεκριμένου έργου στην οποία εμπλέκονται και άλλα άτομα;</text:span></text:p>
      <text:p text:style-name="P28"><text:span text:style-name="T3">[ <text:s text:c="2"/>]</text:span> Πάντοτε <text:tab/><text:span text:style-name="T3">[ <text:s text:c="2"/>]</text:span> Τις περισσότερες φορές<text:tab/> <text:s text:c="3"/><text:span text:style-name="T3">[ <text:s text:c="2"/>]</text:span> Λίγες φορές<text:tab/><text:span text:style-name="T3">[ <text:s text:c="2"/>]</text:span> Ποτέ</text:p>
      <text:p text:style-name="P17">Σχόλιο : <text:s/>..................................................................................................................</text:p>
      <text:p text:style-name="P23"/>
      <text:p text:style-name="P7"><text:span text:style-name="T3">11.<text:tab/>Περιγράψτε τη </text:span><text:span text:style-name="T11">ροή εργασίας</text:span><text:span text:style-name="T3"><text:line-break/></text:span>(στάδια επεξεργασίας, με μνεία τυχόν χρήσης εργαλείων υποβοήθησης της μεταφραστικής ή ορολογικής εργασίας, π.χ. λογισμικού μεταφραστικής μνήμης ή διαχείρισης ορολογίας)<text:line-break/><text:span text:style-name="T3">και, σε περίπτωση συλλογικής δραστηριότητας (ερώτ. 10),<text:line-break/>ένα αντιπροσωπευτικό </text:span><text:span text:style-name="T11">σχήμα εργασίας</text:span><text:span text:style-name="T3"><text:line-break/></text:span>(αριθμός ατόμων, ρόλοι, τρόπος συνεργασίας)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5"><text:span text:style-name="T3">12.<text:tab/>Ποια θεωρείτε τα σημαντικότερα προβλήματα που αντιμετωπίζετε στη δραστηριότητα αυτή; <text:line-break/></text:span><text:span text:style-name="T2">(κατά σειρά σπουδαιότητας)</text:span></text:p>
      <text:p text:style-name="P24">α) .............................................................................................................................</text:p>
      <text:p text:style-name="P24">β) .............................................................................................................................</text:p>
      <text:p text:style-name="P24">γ) ..............................................................................................................................</text:p>
      <text:p text:style-name="P24">δ) .............................................................................................................................</text:p>
      <text:p text:style-name="P17">Σχόλιο : <text:s/>..................................................................................................................</text:p>
      <text:p text:style-name="P29"/>
      <text:p text:style-name="P5"><text:span text:style-name="T3">13.<text:tab/>Ποιες θεωρείτε τις σημαντικότερες αδυναμίες που χαρακτηρίζουν γενικά το τελικό προϊόν της τοπικοποίησης λογισμικού στην Ελλάδα; <text:line-break/></text:span><text:span text:style-name="T2">(κατά σειρά σπουδαιότητας)</text:span></text:p>
      <text:p text:style-name="P24">α) .............................................................................................................................</text:p>
      <text:p text:style-name="P24">β) .............................................................................................................................</text:p>
      <text:p text:style-name="P24">γ) ..............................................................................................................................</text:p>
      <text:p text:style-name="P24">δ) .............................................................................................................................</text:p>
      <text:p text:style-name="P17">Σχόλιο : <text:s/>..................................................................................................................</text:p>
      <text:p text:style-name="P23"/>
      <text:p text:style-name="P7"><text:span text:style-name="T3">14.<text:tab/>Με βάση τα δύο προηγούμενα ερωτήματα, διατυπώστε τυχόν προτάσεις / υποδείξεις για την καλή εκτέλεση έργων τοπικοποίησης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Arial" fo:font-size="11pt" fo:language="el" fo:country="GR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>
        <style:tab-stops>
          <style:tab-stop style:position="0.762cm"/>
          <style:tab-stop style:position="1.27cm"/>
          <style:tab-stop style:position="3.81cm"/>
          <style:tab-stop style:position="6.604cm"/>
        </style:tab-stops>
      </style:paragraph-properties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top="0cm" fo:margin-bottom="0cm" fo:text-align="start" style:justify-single-word="false"/>
      <style:text-properties style:font-name="Times New Roman" fo:font-size="10pt" fo:language="en" fo:country="GB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inition_20_Term" style:display-name="Definition Term" style:family="paragraph" style:parent-style-name="Standard" style:next-style-name="Standard">
      <style:paragraph-properties fo:margin-top="0cm" fo:margin-bottom="0cm" fo:text-align="start" style:justify-single-word="false" fo:orphans="0" fo:widows="0"/>
      <style:text-properties style:font-name="Times New Roman" fo:font-size="12pt" fo:language="en" fo:country="GB" style:font-size-asian="12pt"/>
    </style:style>
    <style:style style:name="Preformatted" style:family="paragraph" style:parent-style-name="Standard">
      <style:paragraph-properties fo:margin-top="0cm" fo:margin-bottom="0cm" fo:text-align="start" style:justify-single-word="false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fo:language="en" fo:country="GB" style:font-size-asian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 fo:font-size="9pt" style:font-size-asian="9pt" style:font-size-complex="9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Times New Roman"/>
    </style:style>
    <style:style style:name="WW8Num8z0" style:family="text">
      <style:text-properties style:font-name="Symbol"/>
    </style:style>
    <style:style style:name="Default_20_Paragraph_20_Font" style:display-name="Default Paragraph Font" style:family="text"/>
    <style:style style:name="HTML_20_Markup" style:display-name="HTML Markup" style:family="text">
      <style:text-properties fo:color="#ff0000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cm" text:min-label-width="0.501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char" svg:y="0.002cm" fo:min-width="0cm" draw:z-index="5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ΕΡΩΤΗΜΑΤΟΛΟΓΙΟ</dc:title>
    <meta:initial-creator> </meta:initial-creator>
    <meta:creation-date>2005-05-27T14:48:00</meta:creation-date>
    <dc:creator> </dc:creator>
    <dc:date>2005-05-31T13:47:00</dc:date>
    <meta:print-date>2005-05-16T11:43:00</meta:print-date>
    <dc:language>en-US</dc:language>
    <meta:editing-cycles>5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17" meta:word-count="577" meta:character-count="12206"/>
  </office:meta>
</office:document-meta>
</file>