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paragraph-properties fo:margin-top="0cm" fo:margin-bottom="0.212cm" fo:padding-left="0cm" fo:padding-right="0cm" fo:padding-top="0cm" fo:padding-bottom="0.035cm" fo:border-left="none" fo:border-right="none" fo:border-top="none" fo:border-bottom="0.018cm solid #000000"/>
    </style:style>
    <style:style style:name="P2" style:family="paragraph" style:parent-style-name="Subtitle">
      <style:paragraph-properties fo:margin-top="0cm" fo:margin-bottom="0.212cm" fo:text-align="center" style:justify-single-word="false"/>
      <style:text-properties style:font-name="Arial" fo:font-size="16pt" style:font-size-asian="16pt" style:font-size-complex="16pt"/>
    </style:style>
    <style:style style:name="P3" style:family="paragraph" style:parent-style-name="Subtitle">
      <style:paragraph-properties fo:margin-top="0cm" fo:margin-bottom="0.212cm" fo:line-height="100%" fo:text-align="center" style:justify-single-word="false"/>
      <style:text-properties fo:color="#000000" style:font-name="Arial" fo:font-size="16pt" fo:font-style="italic" style:font-size-asian="16pt" style:font-style-asian="italic"/>
    </style:style>
    <style:style style:name="P4" style:family="paragraph" style:parent-style-name="Standard">
      <style:paragraph-properties fo:line-height="150%"/>
      <style:text-properties fo:font-size="12pt" fo:font-weight="bold" style:font-size-asian="12pt" style:font-weight-asian="bold" style:font-size-complex="12pt"/>
    </style:style>
    <style:style style:name="P5" style:family="paragraph" style:parent-style-name="Text_20_body">
      <style:paragraph-properties fo:line-height="150%" fo:text-align="end" style:justify-single-word="false"/>
    </style:style>
    <style:style style:name="P6" style:family="paragraph" style:parent-style-name="Standard">
      <style:paragraph-properties fo:line-height="150%"/>
      <style:text-properties style:font-size-complex="11pt"/>
    </style:style>
    <style:style style:name="P7" style:family="paragraph" style:parent-style-name="Standard">
      <style:paragraph-properties fo:line-height="150%"/>
    </style:style>
    <style:style style:name="P8" style:family="paragraph" style:parent-style-name="Text_20_body">
      <style:paragraph-properties fo:line-height="150%"/>
    </style:style>
    <style:style style:name="P9" style:family="paragraph" style:parent-style-name="Text_20_body">
      <style:paragraph-properties fo:margin-left="2.54cm" fo:margin-right="0cm" fo:margin-top="0cm" fo:margin-bottom="0cm" fo:line-height="150%" fo:text-indent="0cm" style:auto-text-indent="false">
        <style:tab-stops>
          <style:tab-stop style:position="-1.778cm"/>
          <style:tab-stop style:position="-1.27cm"/>
          <style:tab-stop style:position="1.27cm"/>
          <style:tab-stop style:position="4.064cm"/>
        </style:tab-stops>
      </style:paragraph-properties>
      <style:text-properties style:font-size-complex="11pt"/>
    </style:style>
    <style:style style:name="P10" style:family="paragraph" style:parent-style-name="Standard">
      <style:paragraph-properties fo:line-height="150%" fo:text-align="start" style:justify-single-word="false"/>
      <style:text-properties fo:font-style="italic" fo:background-color="#ffff00" style:font-style-asian="italic" style:font-size-complex="11pt"/>
    </style:style>
    <style:style style:name="P11" style:family="paragraph" style:parent-style-name="Standard">
      <style:paragraph-properties fo:line-height="150%" fo:text-align="start" style:justify-single-word="false"/>
    </style:style>
    <style:style style:name="P12" style:family="paragraph" style:parent-style-name="Text_20_body">
      <style:paragraph-properties fo:line-height="150%"/>
      <style:text-properties fo:font-style="italic" style:font-style-asian="italic" style:font-size-complex="11pt"/>
    </style:style>
    <style:style style:name="P13" style:family="paragraph" style:parent-style-name="Standard">
      <style:paragraph-properties fo:line-height="150%"/>
      <style:text-properties fo:color="#000000" style:font-name-complex="Arial" style:font-size-complex="11pt"/>
    </style:style>
    <style:style style:name="P14" style:family="paragraph" style:parent-style-name="Standard">
      <style:paragraph-properties fo:line-height="150%"/>
      <style:text-properties style:font-name-complex="Arial" style:font-size-complex="11pt"/>
    </style:style>
    <style:style style:name="P15" style:family="paragraph" style:parent-style-name="Title">
      <style:paragraph-properties fo:margin-top="0cm" fo:margin-bottom="0.212cm" fo:text-align="justify" style:justify-single-word="false"/>
    </style:style>
    <style:style style:name="T1" style:family="text">
      <style:text-properties style:font-name="Arial" fo:font-size="14pt" fo:language="en" fo:country="US" fo:font-style="italic" style:font-size-asian="14pt" style:font-style-asian="italic" style:font-size-complex="14pt"/>
    </style:style>
    <style:style style:name="T2" style:family="text">
      <style:text-properties style:font-name="Arial" fo:font-size="14pt" fo:font-style="italic" style:font-size-asian="14pt" style:font-style-asian="italic" style:font-size-complex="14pt"/>
    </style:style>
    <style:style style:name="T3" style:family="text">
      <style:text-properties fo:font-size="12pt" fo:font-weight="bold" style:font-size-asian="12pt" style:font-weight-asian="bold"/>
    </style:style>
    <style:style style:name="T4" style:family="text">
      <style:text-properties fo:color="#000000" style:font-size-complex="11pt"/>
    </style:style>
    <style:style style:name="T5" style:family="text">
      <style:text-properties fo:color="#000000" fo:language="en" fo:country="US" style:font-size-complex="11pt"/>
    </style:style>
    <style:style style:name="T6" style:family="text">
      <style:text-properties style:font-size-complex="11pt"/>
    </style:style>
    <style:style style:name="T7" style:family="text" style:parent-style-name="Internet_20_link">
      <style:text-properties style:font-size-complex="11pt"/>
    </style:style>
    <style:style style:name="T8" style:family="text" style:parent-style-name="Internet_20_link">
      <style:text-properties fo:language="en" fo:country="US" style:font-size-complex="11pt"/>
    </style:style>
    <style:style style:name="T9" style:family="text">
      <style:text-properties fo:font-size="10pt" fo:font-style="italic" style:font-size-asian="10pt" style:font-style-asian="italic"/>
    </style:style>
    <style:style style:name="T10" style:family="text">
      <style:text-properties fo:font-style="italic" style:font-style-asian="italic" style:font-name-complex="Arial" style:font-size-complex="11pt"/>
    </style:style>
    <style:style style:name="T11" style:family="text">
      <style:text-properties fo:font-style="italic" fo:font-weight="bold" style:font-style-asian="italic" style:font-weight-asian="bold"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text:span><text:span text:style-name="T2">-</text:span><text:span text:style-name="T1">business</text:span><text:span text:style-name="T2"> </text:span><text:span text:style-name="T1">forum</text:span></text:p>
      <text:p text:style-name="P2">Ομάδα εργασίας Η5</text:p>
      <text:p text:style-name="P3">«Τοπικοποίηση λογισμικού<text:line-break/>και τεκμηρίωσης λογισμικού στην Ελλάδα»</text:p>
      <text:p text:style-name="P4"/>
      <text:p text:style-name="P5"><text:span text:style-name="T3">Αθήνα, 6 Οκτωβρίου 2005</text:span></text:p>
      <text:p text:style-name="P6"/>
      <text:p text:style-name="P6">Αγαπητέ/ή κύριε/κυρία,</text:p>
      <text:p text:style-name="P7"><text:span text:style-name="T4">Η μετάφραση κειμένων και η απόδοση ορολογίας στον τομέα της πληροφορικής, και ειδικότερα όσον αφορά το λογισμικό, παρουσιάζει σημαντικές ιδιομορφίες και έχει ειδικές απαιτήσεις. Ορισμένες από τις ιδιαιτερότητες αυτές προκύπτουν από τη λεγόμενη «τοπικοποίηση» (</text:span><text:span text:style-name="T5">localization</text:span><text:span text:style-name="T4">), την προσαρμογή δηλαδή του λογισμικού ώστε να είναι κατάλληλο, στην προκειμένη περίπτωση, για την ελληνική πραγματικότητα.</text:span></text:p>
      <text:p text:style-name="P7"><text:span text:style-name="T6">Στο πλαίσιο </text:span><text:span text:style-name="T4">του </text:span><text:span text:style-name="T5">e</text:span><text:span text:style-name="T4">-</text:span><text:span text:style-name="T5">business</text:span><text:span text:style-name="T4"> </text:span><text:span text:style-name="T5">forum</text:span><text:span text:style-name="T4"> (</text:span><text:a xlink:type="simple" xlink:href="http://www.ebusinessforum.gr/"><text:span text:style-name="T7">http://www.ebusinessforum.gr</text:span></text:a><text:span text:style-name="T4">), έχει συγκροτηθεί μια ομάδα εργασίας που θα εξετάσει αναλυτικά τα θέματα αυτά. Η συμμετοχή στις εργασίες είναι ελεύθερη για κάθε ενδιαφερόμενο, που μπορεί να εγγραφεί ως μέλος μέσω του δικτυακού τόπου του </text:span><text:span text:style-name="T5">e</text:span><text:span text:style-name="T4">-</text:span><text:span text:style-name="T5">business</text:span><text:span text:style-name="T4"> </text:span><text:span text:style-name="T5">forum</text:span><text:span text:style-name="T4">, όπου θα βρει και περισσότερες πληροφορίες και κείμενα αναφοράς.</text:span></text:p>
      <text:p text:style-name="P7"><text:span text:style-name="T4">Αντικείμενο της ομάδας θα είναι κυρίως η εκπόνηση μελέτης για την αποτύπωση της </text:span><text:span text:style-name="T6">υφιστάμενης κατάστασης στην Ελλάδα</text:span><text:span text:style-name="T4"> στον συγκεκριμένο τομέα, για την καταγραφή της σχετικής δραστηριότητας και των διαθέσιμων γλωσσικών εργαλείων, για την επισήμανση των μεταφραστικών και ορολογικών ιδιαιτεροτήτων, και για τον προσδιορισμό της μεθοδολογίας και των δεξιοτήτων που απαιτούνται για τη διαμόρφωση εθνικής προσπάθειας τοπικοποίησης και καθιέρωσης ορολογίας. Τα αποτελέσματα των εργασιών της ομάδας διατίθενται δημόσια και συμβάλλουν, μεταξύ άλλων, στον σχεδιασμό και την αξιολόγηση δράσεων στο πλαίσιο του επιχειρησιακού προγράμματος «Κοινωνία της Πληροφορίας».</text:span></text:p>
      <text:p text:style-name="P7"><text:span text:style-name="T6">Η συμπλήρωση του ερωτηματολογίου που σας αποστέλλεται με την παρούσα επιστολή θα συμβάλει ουσιαστικά τόσο στην αποτύπωση της σημερινής κατάστασης όσο και στη διαμόρφωση προτάσεων για το μέλλον, ακόμη και αν η δραστηριότητά σας καλύπτεται μόνον εν μέρει από τα ερωτήματα. Θα ήταν δε πολύ χρήσιμο να το προωθήσετε και σε όποιον άλλο γνωρίζετε ότι έχει ανάλογη δραστηριότητα.</text:span></text:p>
      <text:p text:style-name="P8"><text:span text:style-name="T6">Το συμπληρωμένο ερωτηματολόγιο παρακαλούμε να σταλεί μέχρι τις 31 Οκτωβρίου 2005:</text:span></text:p>
      <text:p text:style-name="P8"><text:span text:style-name="T6">- είτε, κατά προτίμηση, ως συνημμένο με ηλεκτρονικό ταχυδρομείο στη διεύθυνση </text:span><text:a xlink:type="simple" xlink:href="mailto:giannibas@ekt.gr"><text:span text:style-name="T8">giannibas</text:span></text:a><text:a xlink:type="simple" xlink:href="mailto:giannibas@ekt.gr"><text:span text:style-name="T7">@</text:span></text:a><text:a xlink:type="simple" xlink:href="mailto:giannibas@ekt.gr"><text:span text:style-name="T8">ekt</text:span></text:a><text:a xlink:type="simple" xlink:href="mailto:giannibas@ekt.gr"><text:span text:style-name="T7">.</text:span></text:a><text:a xlink:type="simple" xlink:href="mailto:giannibas@ekt.gr"><text:span text:style-name="T8">gr</text:span></text:a></text:p>
      <text:p text:style-name="P8"><text:span text:style-name="T6">- είτε ταχυδρομικώς στη διεύθυνση :</text:span></text:p>
      <text:p text:style-name="P9">Εθνικό Κέντρο Τεκμηρίωσης</text:p>
      <text:p text:style-name="P9">Βασ. Κωνσταντίνου 48</text:p>
      <text:p text:style-name="P9">11635 <text:s text:c="2"/>Αθήνα</text:p>
      <text:p text:style-name="P9">Υπ’ όψιν κ. Διονυσίου Γιαννίμπα</text:p>
      <text:p text:style-name="P10"/>
      <text:p text:style-name="P11"><text:span text:style-name="T9">Σημειώνεται ότι τα προσωπικά δεδομένα που παρέχετε χρησιμοποιούνται αυστηρά και μόνο για τους σκοπούς της συγκεκριμένης έρευνας και δεν δημοσιοποιούνται. </text:span></text:p>
      <text:p text:style-name="P6"/>
      <text:p text:style-name="P8"><text:span text:style-name="T6">Ευχαριστούμε</text:span></text:p>
      <text:p text:style-name="P12"/>
      <text:p text:style-name="P8"><text:span text:style-name="T10">Για την </text:span><text:span text:style-name="T11">Ομάδα Εργασίας Η5</text:span></text:p>
      <text:p text:style-name="P13">Εύη Σαχίνη</text:p>
      <text:p text:style-name="P14">Αρτεμις Γιάγκου</text:p>
      <text:p text:style-name="P14">Διονύσιος Γιαννίμπας</text:p>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Arial" fo:font-size="11pt" fo:language="el" fo:country="GR"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orphans="0" fo:widows="0">
        <style:tab-stops>
          <style:tab-stop style:position="0.762cm"/>
          <style:tab-stop style:position="1.27cm"/>
          <style:tab-stop style:position="3.81cm"/>
          <style:tab-stop style:position="6.604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top="0cm" fo:margin-bottom="0cm" fo:text-align="start" style:justify-single-word="false"/>
      <style:text-properties style:font-name="Times New Roman" fo:font-size="10pt" fo:language="en" fo:country="GB" style:font-size-asian="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cm" fo:margin-bottom="0cm" fo:line-height="150%" fo:text-align="center" style:justify-single-word="false"/>
      <style:text-properties style:font-name="Times New Roman" fo:font-size="12pt" fo:font-weight="bold" style:font-size-asian="12pt" style:font-weight-asian="bold"/>
    </style:style>
    <style:style style:name="Subtitle" style:family="paragraph" style:parent-style-name="Standard" style:next-style-name="Text_20_body" style:class="chapter">
      <style:paragraph-properties fo:margin-top="0cm" fo:margin-bottom="0cm" fo:line-height="150%"/>
      <style:text-properties style:font-name="Times New Roman" fo:font-weight="bold" style:font-weight-asian="bold"/>
    </style:style>
    <style:style style:name="Body_20_Text_20_2" style:display-name="Body Text 2" style:family="paragraph" style:parent-style-name="Standard">
      <style:paragraph-properties fo:line-height="150%" fo:text-align="start" style:justify-single-word="false"/>
      <style:text-properties fo:font-size="12pt" style:font-size-asian="12pt"/>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dc:title>ΕΠΟΣ</dc:title>
    <meta:initial-creator> </meta:initial-creator>
    <meta:creation-date>2005-05-27T14:26:00</meta:creation-date>
    <dc:creator> </dc:creator>
    <dc:date>2005-10-11T17:34:00</dc:date>
    <dc:language>en-US</dc:language>
    <meta:editing-cycles>6</meta:editing-cycles>
    <meta:editing-duration>PT2H42M0S</meta:editing-duration>
    <meta:user-defined meta:name="Info 1"/>
    <meta:user-defined meta:name="Info 2"/>
    <meta:user-defined meta:name="Info 3"/>
    <meta:user-defined meta:name="Info 4"/>
    <meta:document-statistic meta:table-count="0" meta:image-count="0" meta:object-count="0" meta:page-count="2" meta:paragraph-count="22" meta:word-count="339" meta:character-count="2447"/>
  </office:meta>
</office:document-meta>
</file>