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T1" style:family="text">
      <style:text-properties fo:color="#000000" style:font-name="Times New Roman" fo:font-size="12pt" fo:language="el" fo:country="GR" fo:font-weight="normal"/>
    </style:style>
    <style:style style:name="T2" style:family="text">
      <style:text-properties fo:language="el" fo:country="GR"/>
    </style:style>
    <style:style style:name="T3" style:family="text">
      <style:text-properties fo:color="#000000" style:font-name="Times New Roman" fo:font-size="12pt" fo:language="el" fo:country="GR" fo:font-style="italic" fo:font-weight="normal"/>
    </style:style>
    <style:style style:name="T4" style:family="text">
      <style:text-properties style:font-name="Times New Roman" fo:font-size="12pt" fo:language="el" fo:country="GR" fo:font-weight="normal"/>
    </style:style>
    <style:style style:name="P2" style:family="paragraph" style:parent-style-name="Normal">
      <style:paragraph-properties fo:text-align="left" fo:text-indent="0.0000in" fo:line-height="100%" fo:margin-left="0.0000in" fo:margin-right="0.0000in" fo:margin-top="0.0000in" fo:margin-bottom="0.0000in" style:writing-mode="lr"/>
      <style:text-properties style:font-name="Times New Roman" fo:font-size="12pt" fo:language="el" fo:country="GR" fo:font-weight="normal"/>
    </style:style>
    <style:style style:name="P3" style:family="paragraph" style:parent-style-name="Normal">
      <style:paragraph-properties fo:break-before="page"/>
    </style:style>
    <style:style style:name="P1" style:family="paragraph" style:parent-style-name="Normal">
      <style:paragraph-properties fo:text-align="left" fo:text-indent="0.0000in" fo:line-height="100%" fo:margin-left="0.0000in" fo:margin-right="0.0000in" fo:margin-top="0.0000in" fo:margin-bottom="0.0000in" style:writing-mode="lr"/>
    </style:style>
    <style:style style:name="Sect1" style:family="section"/>
    <style:page-layout style:name="PLayout2">
      <style:page-layout-properties fo:margin-top="0.7874in" fo:margin-bottom="0.7874in" fo:margin-left="0.7874in" fo:margin-right="0.7874in"/>
    </style:page-layout>
    <style:page-layout style:name="Standard">
      <style:page-layout-properties fo:margin-top="0.7874in" fo:margin-bottom="0.7874in" fo:margin-left="0.7874in" fo:margin-right="0.7874in"/>
    </style:page-layout>
  </office:automatic-styles>
  <office:body>
    <office:text>
      <text:section text:style-name="Sect1" text:name="Section1">
        <text:p text:style-name="Normal"><text:span text:style-name="T1">LTSP</text:span><text:span text:style-name="T2"> or Linux Terminal Server Project <text:s text:c="2"/></text:span><text:a xlink:href="http://www.ltsp.org/"><text:span text:style-name="T2">http://www.ltsp.org/</text:span></text:a></text:p>
        <text:p text:style-name="Normal"/>
        <text:p text:style-name="Normal"><text:span text:style-name="T1"> LTSP είναι μία εργασία που με ένα (η περισσότερα) server μπορούν πολλοί υπολογιστές (πελάτες), ακόμα χωρίς δίσκους, να παίζουν κανονικές εφαρμογές. Σήμερα πολλές διανομές linux έχουν ήδη στο αποθετήριο τους το LTSP. </text:span></text:p>
        <text:p text:style-name="Normal"/>
        <text:p text:style-name="Normal"><text:span text:style-name="T1">Είναι μερικά χρόνια που συμμετέχουμε εμείς από το Hellug να βάλουμε το LTSP σε σχολεία. Εκεί έχουν παλιό υλικό. </text:span><text:span text:style-name="T3">Γιώργος Καινουργιάκης και Άλκης Γεωργόπουλος</text:span></text:p>
        <text:p text:style-name="Normal"><text:span text:style-name="T3">(</text:span><text:span text:style-name="T1">http://users.sch.gr/alkisg/tosteki/index.php?topic=2073.0) έχουν ήδη κάνει οδηγίες. Απλώς με</text:span></text:p>
        <text:p text:style-name="Normal"><text:span text:style-name="T1">Ubuntu 9.10 ανακαλύψουμε μερικές λεπτομέρειες να αποφεύγουμε κάποια προβλήματα:</text:span></text:p>
        <text:p text:style-name="P1"/>
        <text:p text:style-name="P1"><text:span text:style-name="T1">στο server:</text:span></text:p>
        <text:p text:style-name="P1"><text:span text:style-name="T4">α - βάλτε το απλό κανονικό desktop χωρίς LTSP στο server σε πρώτη φάση</text:span></text:p>
        <text:p text:style-name="P1"><text:span text:style-name="T4">β - βάλτε language-support-el εάν δεν έχει ήδη</text:span></text:p>
        <text:p text:style-name="P1"><text:span text:style-name="T4">γ - βάλτε ubuntu-restricted-extras και προσθέστε το αποθετήριο από http://www.medibuntu.org εάν θέλετε τα κλειστά codecs κ.λ.π.</text:span></text:p>
        <text:p text:style-name="P1"><text:span text:style-name="T4">δ - η ευκολότερη εγκατάσταση είναι με δύο εισόδους δυκτύου, να πούμε eth0 για το router και eth1 για το switch με τα άλλα η/υ</text:span></text:p>
        <text:p text:style-name="P1"><text:span text:style-name="T4">ε - eth0 να πάρει ip από το router με dhcp, άρα θα είναι στο subnet του</text:span></text:p>
        <text:p text:style-name="P1"><text:span text:style-name="T4">ζ - eth1 να έχει σταθερό ip, να πούμε 192.168.5.1, που ανήηκει σε διαφορετικό subnet - παράδειγμά </text:span></text:p>
        <text:p text:style-name="P1"><text:span text:style-name="T1">/etc/network/interfaces</text:span></text:p>
        <text:p text:style-name="P1"><text:span text:style-name="T4"># The loopback network interface</text:span></text:p>
        <text:p text:style-name="P1"><text:span text:style-name="T4">auto lo</text:span></text:p>
        <text:p text:style-name="P1"><text:span text:style-name="T4">iface lo inet loopback</text:span></text:p>
        <text:p text:style-name="P1"/>
        <text:p text:style-name="P1"><text:span text:style-name="T4"># Τhe network interface that the clients connect to</text:span></text:p>
        <text:p text:style-name="P1"><text:span text:style-name="T4">auto eth1</text:span></text:p>
        <text:p text:style-name="P1"><text:span text:style-name="T4">iface eth1 inet static</text:span></text:p>
        <text:p text:style-name="P1"><text:span text:style-name="T4">address 192.168.5.1</text:span></text:p>
        <text:p text:style-name="P1"><text:span text:style-name="T4">netmask 255.255.255.0</text:span></text:p>
        <text:p text:style-name="P1"><text:span text:style-name="T4">network 192.168.5.0</text:span></text:p>
        <text:p text:style-name="P1"><text:span text:style-name="T4">broadcast 192.168.5.255</text:span></text:p>
        <text:p text:style-name="P1"/>
        <text:p text:style-name="P2"><text:span text:style-name="T4">η - αφού και μόνο έχετε όλα αναβαθμών τότε προσθέστε ltsp-server-standalone (είναι metapackage)</text:span></text:p>
        <text:p text:style-name="P1"><text:span text:style-name="T4">θ - προσθέστε τους χρήστες (τουλάχιστον ένα άνω πελάτη η/υ)</text:span></text:p>
        <text:p text:style-name="P1"><text:span text:style-name="T4">ι - βελτιώνετε </text:span><text:span text:style-name="T1">/etc/default/dhcp3-server να περιέχει INTERFACES = 'eth1'</text:span></text:p>
        <text:p text:style-name="P1"><text:span text:style-name="T1">κ - </text:span><text:span text:style-name="T1">βελτιώνετε </text:span><text:span text:style-name="T1">/etc/default/tftpd-hpa</text:span><text:span text:style-name="T1"> </text:span><text:span text:style-name="T1">να περιέχει RUN_DAEMON=’yes’</text:span></text:p>
        <text:p text:style-name="P1"><text:span text:style-name="T1">λ - δώσετε την εντολή (σε ένα τερματικό)</text:span></text:p>
        <text:p text:style-name="P1"><text:span text:style-name="T1"> <text:s/>ltsp-build-client --mirror http://gr.archive.ubuntu.com/ubuntu</text:span></text:p>
        <text:p text:style-name="P1"><text:span text:style-name="T1">μ - </text:span><text:span text:style-name="T1">βελτιώνετε </text:span><text:span text:style-name="T1">/opt/ltsp/i386/etc/apt/sources.list </text:span><text:span text:style-name="T1">να περιέχει</text:span></text:p>
        <text:p text:style-name="P1"><text:span text:style-name="T1"> deb http://gr.archive.ubuntu.com/ubuntu karmic-updates main restricted universe multiverse</text:span></text:p>
        <text:p text:style-name="P1"><text:span text:style-name="T1">ν - δώσετε την εντολή (σε ένα τερματικό)</text:span></text:p>
        <text:p text:style-name="P1"><text:span text:style-name="T1"> ltsp-update-kernels &amp;&amp; ltsp-update-image &amp;&amp; ltsp-update-sshkeys</text:span></text:p>
        <text:p text:style-name="P1"/>
        <text:p text:style-name="P1"><text:span text:style-name="T1">στο πελάτη η/υ</text:span></text:p>
        <text:p text:style-name="P1"><text:span text:style-name="T1">α - όταν ήδη έχει στο bios την δυνατότητα να κάνει boot από το δίκτυο με pxe είναι έτοιμο</text:span></text:p>
        <text:p text:style-name="P1"><text:span text:style-name="T1">β - αφού δεν έχει τέτοια δυνατότητα και είχατε ήδη βάλε etherboot κώδικα που δούλευε με την προηγούμενη Ubuntu 9.04 (η παλιότερη) δεν θα δουλεύει με Karmic</text:span></text:p>
        <text:p text:style-name="P1"><text:span text:style-name="T1">γ - το gpxe από </text:span><text:a xlink:href="http://etherboot.org/wiki/download"><text:span text:style-name="T1">http://etherboot.org/wiki/download</text:span></text:a></text:p>
        <text:p text:style-name="P1"><text:span text:style-name="T1"> είναι μία λύση</text:span></text:p>
        <text:p text:style-name="P1"><text:span text:style-name="T2"/></text:p>
        <text:p text:style-name="P3"/>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office:font-face-decls>
  <office:styles>
    <style:style style:name="Internet link_text" style:family="text" style:next-style-name="Internet link_text">
      <style:text-properties fo:color="#000080" style:text-underline-type="single"/>
    </style:style>
    <style:style style:name="Reference" style:family="text" style:next-style-name="Reference">
      <style:text-properties fo:font-size="10pt"/>
    </style:style>
    <style:style style:name="Caption" style:family="paragraph" style:parent-style-name="Normal" style:next-style-name="Caption">
      <style:paragraph-properties fo:margin-top="0.0835in" fo:margin-bottom="0.0835in"/>
      <style:text-properties fo:font-size="12pt" fo:font-style="italic"/>
    </style:style>
    <style:style style:name="Normal" style:family="paragraph" style:next-style-name="Normal">
      <style:paragraph-properties style:writing-mode="lr"/>
      <style:text-properties style:font-name="Times New Roman" fo:font-size="12pt" fo:language="el" fo:country="GR"/>
    </style:style>
    <style:style style:name="Heading" style:family="paragraph" style:parent-style-name="Normal" style:next-style-name="Text body">
      <style:paragraph-properties fo:margin-top="0.1665in" fo:margin-bottom="0.0835in" fo:keep-with-next="always"/>
      <style:text-properties style:font-name="Arial" fo:font-size="14pt"/>
    </style:style>
    <style:style style:name="Text body" style:family="paragraph" style:parent-style-name="Normal" style:next-style-name="Text body">
      <style:paragraph-properties fo:margin-top="0in" fo:margin-bottom="0.0835in"/>
    </style:style>
  </office:styles>
  <office:automatic-styles>
    <style:page-layout style:name="Standard">
      <style:page-layout-properties fo:page-width="8.500000in" fo:page-height="11.000000in" style:print-orientation="portrait" fo:margin-top="0.7874in" fo:margin-bottom="0.7874in" fo:margin-left="0.7874in" fo:margin-right="0.7874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meta:initial-creator>rkwesk </meta:initial-creator>
    <dc:creator>rkwesk </dc:creator>
    <meta:creation-date>2010-01-26T17:16:05</meta:creation-date>
    <dc:date>2010-01-26T18:02:34</dc:date>
  </office:meta>
</office:document-meta>
</file>